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23a en Heresingel 22, 22a, 9725 CB Groningen – omzetten 4 onzelfstandige wooneenheden naar 3 zelfstandige wooneenheden en realiseren 2 dakkapellen en dakopbouw (ontvangstdatum 04-02-2021, dossiernummer 2021706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4.742 580962.549</meta:user-defined>
    <meta:user-defined meta:name="OVERHEID.EPSG28992/DC.spatial">234120.421 581481.677</meta:user-defined>
    <meta:user-defined meta:name="DC.title">Aanvraag omgevingsvergunning: Rabenhauptstraat 23a en Heresingel 22, 22a, 9725 CB Groningen – omzetten 4 onzelfstandige wooneenheden naar 3 zelfstandige wooneenheden en realiseren 2 dakkapellen en dakopbouw (ontvangstdatum 04-02-2021, dossiernummer 202170698)</meta:user-defined>
    <meta:user-defined meta:name="OVERHEID.PostcodeHuisnummer/OVERHEIDop.postcodeHuisnummer">9725CB 23</meta:user-defined>
    <meta:user-defined meta:name="OVERHEID.PostcodeHuisnummer/OVERHEIDop.postcodeHuisnummer">9711ET 22</meta:user-defined>
    <meta:user-defined meta:name="OVERHEIDop.straatnaam">Rabenhauptstraat</meta:user-defined>
    <meta:user-defined meta:name="OVERHEIDop.straatnaam">Heresingel</meta:user-defined>
    <meta:user-defined meta:name="OVERHEIDop.woonplaats">Groninge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856</meta:user-defined>
    <meta:user-defined meta:name="OVERHEIDop.GmbID/DC.identifier">gmb-2021-46856</meta:user-defined>
    <meta:user-defined meta:name="OVERHEIDop.versieInformatie"/>
  </office:meta>
</office:document-meta>
</file>