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verbouwing van verdiepingen naar 6 appartementen aan Govert van Wijnkade 18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rechtwege 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vert van Wijnkade 18</text:p>
                    <text:p text:style-name="table_al">3144EE</text:p>
                  </table:table-cell>
                  <table:table-cell table:style-name="entry" table:number-rows-spanned="1" table:number-columns-spanned="1">
                    <text:p text:style-name="table_al">Verbouwing verdiepingen naar 6 appartementen</text:p>
                  </table:table-cell>
                  <table:table-cell table:style-name="entry" table:number-rows-spanned="1" table:number-columns-spanned="1">
                    <text:p text:style-name="table_al">14-12-2021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68558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55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55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de verbouwing van verdiepingen naar 6 appartementen aan Govert van Wijnkade 18 te Maassluis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8558</meta:user-defined>
    <meta:user-defined meta:name="OVERHEIDop.GmbID/DC.identifier">gmb-2021-468558</meta:user-defined>
    <meta:user-defined meta:name="OVERHEIDop.versieInformatie"/>
  </office:meta>
</office:document-meta>
</file>