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omgevingsvergunning voor het oprichten van een b&amp;b in een garage met 1 slaapkamer voor maximaal 2 personen op de locatie Industrieweg 26 te Deurne. De zaak is geregistreerd onder nummer HZ-2021-165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85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Industrieweg 26 te Deurne</meta:user-defined>
    <meta:user-defined meta:name="DCTERMS.W3CDTF/DCTERMS.available">2021-12-22</meta:user-defined>
    <meta:user-defined meta:name="DCTERMS.W3CDTF/OVERHEIDop.jaargang">2021</meta:user-defined>
    <meta:user-defined meta:name="OVERHEIDop.externeBijlage">ng_B_B_huisje_Industrieweg_26_Deurne_pdf(public...|exb-2021-74474</meta:user-defined>
    <meta:user-defined meta:name="OVERHEIDop.externeBijlage">Besluit omgevingsvergunning Industrieweg 26 (pu...|exb-2021-74475</meta:user-defined>
    <meta:user-defined meta:name="OVERHEIDop.publicationIssue">468547</meta:user-defined>
    <meta:user-defined meta:name="OVERHEIDop.GmbID/DC.identifier">gmb-2021-468547</meta:user-defined>
    <meta:user-defined meta:name="OVERHEIDop.versieInformatie"/>
  </office:meta>
</office:document-meta>
</file>