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2 oktober 2021</text:p>
            <text:p text:style-name="al">gelet artikel 15.33 van de Wet milieubeheer;</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afvalstoffenheffing 202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item text:style-override="id1-3-2-2-1-3-3">
                <text:number>c.</text:number>
                <text:p text:style-name="al">gestapelde bouw: het begrip gestapelde bouw zoals opgenomen in artikel 1c van de vigerende afvalstoffenverordening gemeente Raalte;</text:p>
              </text:list-item>
              <text:list-item text:style-override="id1-3-2-2-1-3-4">
                <text:number>d.</text:number>
                <text:p text:style-name="al">buitengebied: het begrip buitengebied zoals opgenomen in artikel 1o van de vigerende afvalstoffenverordening gemeente Raalt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item text:style-override="id1-3-2-2-3-4">
                <text:number>3.</text:number>
                <text:p text:style-name="al">De belasting voor de diensten in onderdeel 1.4, wordt geheven van degene ten behoeve van wie de afvalstoffen worden ingezam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onderdelen 1.1, 1.2, 1.3 en 1.4 va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onderdeel 1.1, 1.2 en 1.3 van de tarieventabel wordt bij wege van aanslag geheven;</text:p>
              </text:list-item>
              <text:list-item text:style-override="id1-3-2-2-6-3">
                <text:number>2.</text:number>
                <text:p text:style-name="al">De belasting als bedoeld in onderdeel 1.4 van de tarieventabel wordt geheven door middel van een schriftelijke gedagtekende kennisgeving. Het gevorderde bedrag wordt door toezending of uitreiking van de schriftelijke kennisgeving aan de belastingschuldige bekendgemaakt.</text:p>
              </text:list-item>
              <text:list-item text:style-override="id1-3-2-2-6-4">
                <text:number>3.</text:number>
                <text:p text:style-name="al">Per belastbaar feit kan een afzonderlijke aanslag worden opgelegd of kennisgeving worden 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1 van de tarieventabel is verschuldigd bij het begin van het belastingjaar of, zo dit later is bij de aanvang van de belastingplicht.</text:p>
              </text:list-item>
              <text:list-item text:style-override="id1-3-2-2-7-3">
                <text:number>2.</text:number>
                <text:p text:style-name="al">De belasting bedoeld in de onderdelen 1.2 en 1.3 van de tarieventabel is verschuldigd na afloop van het belastingjaar of, zo dit eerder is na beëindiging van de belastingplicht.</text:p>
              </text:list-item>
              <text:list-item text:style-override="id1-3-2-2-7-4">
                <text:number>3.</text:number>
                <text:p text:style-name="al">De belasting bedoeld in onderdeel 1.4 van de tarieventabel is verschuldigd bij aanvang van de dienstverlening.</text:p>
              </text:list-item>
              <text:list-item text:style-override="id1-3-2-2-7-5">
                <text:number>4.</text:number>
                <text:p text:style-name="al">Indien de belastingplicht in de loop van het belastingjaar aanvangt, is de belasting bedoeld in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als bedoeld in onderdeel 1.1 van de tarieventabel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en tussentijdse afrekening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1b.</text:number>
                <text:p text:style-name="al">In afwijking van artikel 9, eerste lid, van de Invorderingswet 1990, moeten de aanslagen en aanslagen ten behoeve van de tussentijdse afrekening,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4">
                <text:number>2a.</text:number>
                <text:p text:style-name="al">In afwijking van het eerste lid, sub a en b, geldt, wanneer het totaalbedrag van de op één aanslagbiljet/tussentijdse afrekening verenigde aanslagen, of als het aanslagbiljet/tussentijdse afrekening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8-5">
                <text:number>2b.</text:number>
                <text:p text:style-name="al">In afwijking van het eerste lid, sub a en b, geldt, wanneer het totaalbedrag van de op één aanslagbiljet/tussentijdse afrekening verenigde aanslagen, of als het aanslagbiljet/tussentijdse afrekening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8-6">
                <text:number>3.</text:number>
                <text:p text:style-name="al">De in artikel 6, tweede lid, bedoelde gedagtekende kennisgevingen moeten worden betaald:</text:p>
                <text:list text:style-name="id1-3-2-2-8-6-3">
                  <text:list-item text:style-override="id1-3-2-2-8-6-3-1">
                    <text:number>a.</text:number>
                    <text:p text:style-name="al">ingeval van uitreiking van de kennisgeving: op het tijdstip van uitreiking;</text:p>
                  </text:list-item>
                  <text:list-item text:style-override="id1-3-2-2-8-6-3-2">
                    <text:number>b.</text:number>
                    <text:p text:style-name="al">ingeval van toezending van de kennisgeving: binnen veertien dagen na de dagtekening.</text:p>
                  </text:list-item>
                </text:list>
              </text:list-item>
              <text:list-item text:style-override="id1-3-2-2-8-7">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onderdeel 1.1.1 van de tarieventabel kan kwijtschelding worden verleend tot een bedrag van maximaal € 119,88 per belastingjaar; </text:p>
              </text:list-item>
              <text:list-item text:style-override="id1-3-2-2-9-3">
                <text:number>2.</text:number>
                <text:p text:style-name="al">Voor de belasting in onderdeel 1.1.2 van de tarieventabel kan kwijtschelding worden verleend tot een bedrag van maximaal € 109,68 per belastingjaar;</text:p>
              </text:list-item>
              <text:list-item text:style-override="id1-3-2-2-9-4">
                <text:number>3.</text:number>
                <text:p text:style-name="al">Voor de belasting in onderdeel l 1.1.3 van de tarieventabel kan kwijtschelding worden verleend tot een bedrag van maximaal € 169,08 per belastingjaar;</text:p>
              </text:list-item>
              <text:list-item text:style-override="id1-3-2-2-9-5">
                <text:number>4.</text:number>
                <text:p text:style-name="al">Voor de belasting in onderdeel 1.2 en 1.3 van de tarieventabel kan kwijtschelding worden verleend tot een bedrag van maximaal € 71,40 per belastingjaar;</text:p>
              </text:list-item>
              <text:list-item text:style-override="id1-3-2-2-9-6">
                <text:number>5.</text:number>
                <text:p text:style-name="al">Voor de belasting bedoeld in onderdeel 1.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afvalstoffenheffing 2021” vastgesteld door de raad op 5 nov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afvalstoffenheffing 2022".</text:p>
              </text:list-item>
            </text:list>
          </text:section>
        </text:section>
        <text:section text:name="regeling-sluiting_id1-3-2-3" text:style-name="regeling-sluiting">
          <text:section text:name="slotformulering_id1-3-2-3-1" text:style-name="slotformulering">
            <text:p text:style-name="al">Aldus besloten in de openbare vergadering van 11 november 2021.</text:p>
          </text:section>
          <text:section text:name="ondertekening_id1-3-2-3-2"/>
          <text:section text:name="ondertekening_id1-3-2-3-3">
            <text:p><text:span text:style-name="functie">de plv. griffier,</text:span></text:p>
            <text:p><text:span text:style-name="functie">T.G. Klein Wolterink </text:span></text:p>
            <text:p><text:span text:style-name="functie">de voorzitter</text:span></text:p>
            <text:p><text:span text:style-name="functie">Martijn Dadema</text:span></text:p>
          </text:section>
        </text:section>
        <text:section text:name="bijlage_id1-3-2-4" text:style-name="bijlage">
          <text:p text:style-name="bijlage_top"/>
          <text:p text:style-name="hoofdstuk_kop"><text:span text:style-name="label"/> <text:span text:style-name="nr"/> Tarieventabel behorende bij de "Verordening afvalstoffenheffing 2022".</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cur">
              <text:span text:style-name="nadrukondlijn">Maatstaven en tarieven afvalstoffenheffing</text:span>
            </text:span>
          </text:span>
        </text:p>
          <text:p text:style-name="al">
          <text:span text:style-name="nadrukcur">1.1. Maatstaf jaarlijkse tarieven afvalstoffenheffing.</text:span>
        </text:p>
          <text:p text:style-name="al">1.1.1 De belasting bedraagt per perceel per belastingjaar € 119,88 </text:p>
          <text:p text:style-name="al">1.1.2 In afwijking van het bepaalde in onderdeel 1.1.1 bedraagt de belasting voor die percelen waar op grond van artikel 8, derde lid van de vigerende afvalstoffenverordening gemeente Raalte groente-, fruit-, en tuinafval niet afzonderlijk wordt ingezameld, per perceel per belastingjaar € 109,68</text:p>
          <text:p text:style-name="al">1.1.3 Indien het vuilaanbod niet overeenkomstig 1.2 en 1.3 individueel respectievelijk per perceel of per aanbieding wordt geregistreerd, maar op andere wijze ter inzameling aan de inzameldienst wordt aangeboden bedraagt de belasting per perceel per belastingjaar € 169,08</text:p>
          <text:p text:style-name="al"/>
          <text:p text:style-name="al">
          <text:span text:style-name="nadrukcur">1.2 Maatstaven en tarieven afvalstoffenheffing voor de lediging van containers en afvalbakken.</text:span>
        </text:p>
          <text:p text:style-name="al">Onverminderd het bepaalde in onderdeel 1.1 bedraagt de belasting per aanbieding van:</text:p>
          <text:p text:style-name="al">1.2.1 een container van 240 liter, bestemd voor de overige huishoudelijke afvalstoffen € 11,90</text:p>
          <text:p text:style-name="al">1.2.2 een container van 140 liter, bestemd voor de overige huishoudelijke afvalstoffen € 7,25</text:p>
          <text:p text:style-name="al">1.2.3 een container van 40 liter, bestemd voor de overige huishoudelijke afvalstoffen € 2,45</text:p>
          <text:p text:style-name="al">1.2.4 een container van 240 liter, bestemd voor groente-, fruit- en tuinafval € 0</text:p>
          <text:p text:style-name="al">1.2.5 een container van 140 liter, bestemd voor groente-, fruit- en tuinafval € 0</text:p>
          <text:p text:style-name="al">1.2.6 een container van 80 liter, bestemd voor groente-, fruit en tuinafval € 0</text:p>
          <text:p text:style-name="al">1.2.7 een container van 40 liter, bestemd voor groente-, fruit en tuinafval € 0</text:p>
          <text:p text:style-name="al"/>
          <text:p text:style-name="al">
          <text:span text:style-name="nadrukcur">1.3 Maatstaven en tarieven afvalstoffenheffing bij het gebruik van verzamelcontainers.</text:span>
        </text:p>
          <text:p text:style-name="al">Onverminderd het bepaalde in onderdeel 1.1 bedraagt de belasting per aanbieding van:</text:p>
          <text:p text:style-name="al">1.3.1 Overige huishoudelijke afvalstoffen, per aanbieding van maximaal 40 liter € 2,00</text:p>
          <text:p text:style-name="al"/>
          <text:p text:style-name="al">
          <text:span text:style-name="nadrukcur">1.4 Overige tarieven.</text:span>
        </text:p>
          <text:p text:style-name="al">1.4.1. Indien de belastingplichtige wil wisselen van containervolume, dan bedraagt het tarief voor de omwisseling door ROVA van een of twee containers, per keer € 45,00</text:p>
          <text:p text:style-name="al">Indien de containers bij het wisselen door belanghebbende zelf worden afgehaald bedraagt het tarief voor de omwisseling van een of twee containers, per keer € 15,00</text:p>
          <text:p text:style-name="al">1.4.2. Indien een nieuw ingezetene van de gemeente als belastingplichtige wordt aangemerkt, kan hij gedurende een periode van zes maanden nadat de belastingplicht is ontstaan, kosteloos een maal van container volume wisselen.</text:p>
          <text:p text:style-name="al">1.4.3. Indien een belastingplichtige van de gemeente, binnen de gemeente verhuist, kan hij gedurende een periode van zes maanden nadat de verhuizing feitelijk heeft plaatsgevonden kosteloos een maal van containervolume wisselen.</text:p>
          <text:p text:style-name="al">1.4.4. Het tarief voor het uitgeven van nieuwe milieupas in verband verlies of diefstal of beschadiging bedraagt € 7,50 </text:p>
          <text:p text:style-name="al">1.4.5. Het tarief voor het uitgeven van een extra container bedraagt:</text:p>
          <text:p text:style-name="al"> - bij afhalen € 40,00</text:p>
          <text:p text:style-name="al"> - bij bezorgen € 70,00 </text:p>
          <text:p text:style-name="al">1.4.6. Het tarief voor het uitgeven van een nieuwe container in verband met verlies of diefstal of beschadiging bedraagt:</text:p>
          <text:p text:style-name="al"> - bij afhalen € 40,00</text:p>
          <text:p text:style-name="al"> - bij bezorgen 70,00</text:p>
          <text:p text:style-name="al">1.4.7. Onverminderd het bepaalde in 1.1 t/m 1.3 bedraagt het tarief voor het op aanvraag inzamelen van grof huishoudelijk afval bij een hoeveelheid van</text:p>
          <text:p text:style-name="al">- minder dan 1 m3 € 25,00</text:p>
          <text:p text:style-name="al">- voor elke m3 meer dan 1 m3 € 40,00</text:p>
          <text:p text:style-name="al">1.4.8. Onverminderd het bepaalde in 1.1 t/m 1.3 bedraagt het tarief voor het op aanvraag inzamelen van grof tuinafval bij een hoeveelheid van </text:p>
          <text:p text:style-name="al">- minder dan 1 m3 € 15,00</text:p>
          <text:p text:style-name="al">- voor elke m3 meer dan 1 m3 € 10</text:p>
          <text:p text:style-name="al"/>
          <text:p text:style-name="al">Behoort bij het raadsbesluit van 11 november 2021 vaststelling van de "Verordening afvalstoffenheffing 2022".</text:p>
          <text:p text:style-name="al">Raalte, 11 november 2021,</text:p>
          <text:p text:style-name="al">de plv. griffier,</text:p>
          <text:p text:style-name="al">T.G. Klein Wolter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5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0-07-01</meta:user-defined>
    <meta:user-defined meta:name="OVERHEIDop.referentienummer">76213-202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2</meta:user-defined>
    <meta:user-defined meta:name="DCTERMS.W3CDTF/OVERHEIDop.jaargang">2021</meta:user-defined>
    <meta:user-defined meta:name="OVERHEIDop.publicationIssue">468544</meta:user-defined>
    <meta:user-defined meta:name="OVERHEIDop.betreftRegeling">CVDR668357_1</meta:user-defined>
    <meta:user-defined meta:name="xs:date/OVERHEIDop.startdatum">2021-12-23</meta:user-defined>
    <meta:user-defined meta:name="OVERHEIDop.GmbID/DC.identifier">gmb-2021-468544</meta:user-defined>
    <meta:user-defined meta:name="OVERHEIDop.versieInformatie"/>
  </office:meta>
</office:document-meta>
</file>