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 eenmalige subsidie cultuur, welzijn en sport Hof van Twen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f van Twente </text:p>
            <text:p text:style-name="al"/>
            <text:p text:style-name="al">overwegende dat deze subsidieregel de grondslag is voor de beoordeling van aanvragen voor subsidie die in het kader van door in Hof van Twente gevestigde verenigingen en stichtingen op het gebied van cultuur, welzijn en sport worden gedaan; </text:p>
            <text:p text:style-name="al"/>
            <text:p text:style-name="al">gelet op de artikelen 2 en 3 van de Algemene subsidieverordening 2020;</text:p>
            <text:p text:style-name="al"/>
            <text:p text:style-name="al">BESLUIT</text:p>
            <text:p text:style-name="al"/>
            <text:p text:style-name="al">vast te stellen de subsidieregel eenmalige subsidie cultuur, welzijn en sport Hof van Tw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text:p>
              <text:p text:style-name="al">In deze subsidieregeling wordt verstaan onder: </text:p>
              <text:p text:style-name="al"/>
              <text:p text:style-name="al">1. ASV: de Algemene Subsidieverordening Gemeente Hof van Twente 2020; </text:p>
              <text:p text:style-name="al">2. Vrijwilligersorganisaties: in de gemeente Hof van Twente gevestigde verenigingen en </text:p>
              <text:p text:style-name="al">stichtingen op het gebied van cultuur, welzijn en sport met een rechtspersoonlijkheid die in hoofdzaak worden gerund door vrijwilligers. </text:p>
            </text:section>
            <text:section text:name="artikel_id1-3-2-2-1-4" text:style-name="artikel">
              <text:p text:style-name="artikel_kop_titel"><text:span text:style-name="artikel_kop_label">Artikel</text:span> <text:span text:style-name="artikel_kop_nr">2</text:span> Doelstelling </text:p>
              <text:p text:style-name="al">1. De initiatieven dragen bij aan een aanbod van preventieve en ondersteunende activiteiten voor kwetsbare groepen met als doel ervoor te zorgen dat mensen met een beperking, kwetsbare ouderen en kwetsbare jeugd, zelfredzaam zijn en kunnen participeren in de samenleving.</text:p>
              <text:p text:style-name="al">2. Het levendiger maken van kernen en buurtschappen door middel van initiatieven die bijdragen aan de sociale cohesie, participatie en die inwoners optimale kansen bieden om zich te ontwikkelen en te ontplooien, waarbij zij zich op een waardevolle manier kunnen verbinden.</text:p>
              <text:p text:style-name="al">3. Mensen meer en beter laten bewegen, specifiek gericht op jongeren, ouderen en kwetsbaren.</text:p>
            </text:section>
            <text:section text:name="artikel_id1-3-2-2-1-5" text:style-name="artikel">
              <text:p text:style-name="artikel_kop_titel"><text:span text:style-name="artikel_kop_label">Artikel</text:span> <text:span text:style-name="artikel_kop_nr">3</text:span> Reikwijdte </text:p>
              <text:p text:style-name="al">1. De regeling is van toepassing op vrijwilligersorganisaties in de gemeente Hof van Twente. Het betreft verenigingen en stichtingen met een rechtspersoonlijkheid die in hoofdzaak worden gerund door vrijwilligers.</text:p>
            </text:section>
            <text:section text:name="artikel_id1-3-2-2-1-6" text:style-name="artikel">
              <text:p text:style-name="artikel_kop_titel"><text:span text:style-name="artikel_kop_label">Artikel</text:span> <text:span text:style-name="artikel_kop_nr">4</text:span> Subsidiabele activiteiten</text:p>
              <text:p text:style-name="al">1. Initiatieven die op korte en/of langere termijn een positieve bijdrage leveren aan de leefbaarheid van de buurt, de wijk of een of meerdere kernen van de gemeente.</text:p>
              <text:p text:style-name="al">2. Activiteiten die bedoeld zijn om preventie en ondersteuning te bieden bij participatie en zelfredzaamheid van kwetsbare inwoners. </text:p>
              <text:p text:style-name="al">3. Activiteiten en evenementen die bijdragen aan de sociale cohesie, participatie en betrokkenheid van burgers en aan de uitstraling van Hof van Twente. </text:p>
              <text:p text:style-name="al">4. Het betreft een lokaal initiatief uit de gemeente Hof van Twente.</text:p>
              <text:p text:style-name="al">5. De activiteiten moeten in het kalenderjaar 2022 plaatsvinden of opgestart worden.</text:p>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Subsidie aanvragen</text:p>
              <text:p text:style-name="al">1. De subsidie kan aangevraagd worden vanaf 3 januari 2022 voor activiteiten die in 2022 plaatsvinden.</text:p>
            </text:section>
            <text:section text:name="artikel_id1-3-2-2-2-4" text:style-name="artikel">
              <text:p text:style-name="artikel_kop_titel"><text:span text:style-name="artikel_kop_label">Artikel</text:span> <text:span text:style-name="artikel_kop_nr">6</text:span> Maximale subsidie</text:p>
              <text:p text:style-name="al">1. Een éénmalige subsidie is een tegemoetkoming in de kosten van een project of activiteit. De subsidie wordt berekend op basis van de aanvraag.</text:p>
              <text:p text:style-name="al">2. De bijdrage is aanvullend op de totale kosten van het project of de activiteit, en bedraagt niet meer dan 50% van de totale kosten met een maximum van € 5.000,00 per aanvraag.</text:p>
            </text:section>
            <text:section text:name="artikel_id1-3-2-2-2-5" text:style-name="artikel">
              <text:p text:style-name="artikel_kop_titel"><text:span text:style-name="artikel_kop_label">Artikel</text:span> <text:span text:style-name="artikel_kop_nr">7</text:span> Afhandeling en beoordeling aanvragen</text:p>
              <text:p text:style-name="al">1. De aanvragen worden afgehandeld op volgorde van ontvangst van volledige aanvragen, dit is met alle gevraagde bijlagen.</text:p>
              <text:p text:style-name="al">2. De subsidie wordt verstrekt tot het subsidieplafond bereikt is.</text:p>
            </text:section>
            <text:section text:name="artikel_id1-3-2-2-2-6" text:style-name="artikel">
              <text:p text:style-name="artikel_kop_titel"><text:span text:style-name="artikel_kop_label">Artikel</text:span> <text:span text:style-name="artikel_kop_nr">8</text:span> Subsidieplafond</text:p>
              <text:p text:style-name="al">Het subsidieplafond is € 25.000,00.</text:p>
            </text:section>
            <text:section text:name="artikel_id1-3-2-2-2-7" text:style-name="artikel">
              <text:p text:style-name="artikel_kop_titel"><text:span text:style-name="artikel_kop_label">Artikel</text:span> <text:span text:style-name="artikel_kop_nr">9</text:span> Voorwaarden </text:p>
              <text:p text:style-name="al">1. Het initiatief sluit aan bij gemeentelijk beleid. </text:p>
              <text:p text:style-name="al">2. Als er vergunningen nodig zijn, dan is door aanvrager bij de gemeente gecontroleerd of die vergunningen te krijgen zijn.</text:p>
              <text:p text:style-name="al">3. De activiteit is financieel haalbaar (te maken). Gelijktijdig met de aanvraag is een begroting en een dekkingsplan meegestuurd. </text:p>
              <text:p text:style-name="al">4. Gelijktijdig met de aanvraag is een toelichting op de activiteit meegestuurd.</text:p>
              <text:p text:style-name="al">5. Eenzelfde aanvrager kan voor maximaal 1 activiteit een subsidieaanvraag indienen.</text:p>
              <text:p text:style-name="al">6. Per activiteit kan maximaal 1 aanvraag ingediend worden.</text:p>
              <text:p text:style-name="al">7. Subsidie wordt niet toegekend aan verenigingen en stichtingen die voor eenzelfde activiteit al een structurele subsidie van de gemeente Hof van Twente ontvangen.</text:p>
            </text:section>
            <text:section text:name="artikel_id1-3-2-2-2-8" text:style-name="artikel">
              <text:p text:style-name="artikel_kop_titel"><text:span text:style-name="artikel_kop_label">Artikel</text:span> <text:span text:style-name="artikel_kop_nr">10</text:span> Weigeringsgronden </text:p>
              <text:p text:style-name="al">1. Een éénmalige subsidie wordt niet verstrekt als de activiteit waarvoor subsidie wordt aangevraagd:</text:p>
              <text:p text:style-name="al">a. een besloten karakter heeft of een bepaalde (doel)groep specifiek uitsluit;</text:p>
              <text:p text:style-name="al">b. betrekking heeft op onroerende zaken (restauratie, verbouw of nieuwbouw) of roerende zaken (aanschaf, vervanging);</text:p>
              <text:p text:style-name="al">c. een eventuele benodigde vergunning wordt geweigerd;</text:p>
              <text:p text:style-name="al">d. behoort tot de reguliere activiteiten van de aanvrag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Hardheidsclausule </text:p>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p>
            </text:section>
            <text:section text:name="artikel_id1-3-2-2-3-4" text:style-name="artikel">
              <text:p text:style-name="artikel_kop_titel"><text:span text:style-name="artikel_kop_label">Artikel</text:span> <text:span text:style-name="artikel_kop_nr">12</text:span> Inwerkingtreding</text:p>
              <text:p text:style-name="al">Deze regeling treedt in werking op de dag na bekendmaking. </text:p>
            </text:section>
            <text:section text:name="artikel_id1-3-2-2-3-5" text:style-name="artikel">
              <text:p text:style-name="artikel_kop_titel"><text:span text:style-name="artikel_kop_label">Artikel</text:span> <text:span text:style-name="artikel_kop_nr">13</text:span> </text:p>
              <text:p text:style-name="al">Citeertitel Deze regeling wordt aangehaald als: “Subsidieregel eenmalige subsidie cultuur, welzijn en sport Hof van Twente”.</text:p>
              <text:p text:style-name="al">.</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28 september 2021</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5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hoofdstuk 4 van de Aanpassingswet derde tranche Awb I]|[1.0:c:BWBR0008994&amp;hoofdstuk=4&amp;g=1998-01-01</meta:user-defined>
    <meta:user-defined meta:name="OVERHEIDop.referentienummer">187024</meta:user-defined>
    <meta:user-defined meta:name="DCTERMS.alternative">Subsidieregel eenmalige subsidie cultuur, welzijn en sport Hof van Twente.</meta:user-defined>
    <dc:language>nl</dc:language>
    <meta:user-defined meta:name="OVERHEIDop.locatietype/OVERHEIDop.gebiedsmarkering">Gemeente</meta:user-defined>
    <meta:user-defined meta:name="DC.title">Subsidieregel eenmalige subsidie cultuur, welzijn en sport Hof van Twente</meta:user-defined>
    <meta:user-defined meta:name="DCTERMS.W3CDTF/DCTERMS.available">2021-12-22</meta:user-defined>
    <meta:user-defined meta:name="DCTERMS.W3CDTF/OVERHEIDop.jaargang">2021</meta:user-defined>
    <meta:user-defined meta:name="OVERHEIDop.publicationIssue">468541</meta:user-defined>
    <meta:user-defined meta:name="OVERHEIDop.betreftRegeling">CVDR668356_1</meta:user-defined>
    <meta:user-defined meta:name="xs:date/OVERHEIDop.startdatum">2021-12-23</meta:user-defined>
    <meta:user-defined meta:name="OVERHEIDop.GmbID/DC.identifier">gmb-2021-468541</meta:user-defined>
    <meta:user-defined meta:name="OVERHEIDop.versieInformatie"/>
  </office:meta>
</office:document-meta>
</file>