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maakt bekend dat het een overeenkomst heeft gesloten, overeenkomstig artikel 6.24 lid 3 van de Wet ruimtelijke ordening gericht op de realisatie van een bouwplan op de locatie plaatselijk bekend Bussereind 2-3 te Steensel, dat voorziet in de realisatie van de maximaal 4 ruimte-voor-ruimte woningen en de splitsing van de bestaande boerderijen Bussereind 2 en 3 (totaal woningen 6).</text:p>
            <text:p text:style-name="al"/>
            <text:p text:style-name="al">Conform artikel 6.2.12 van het Besluit ruimtelijke ordening ligt vanaf 23 december 2021 gedurende zes weken een zakelijke beschrijving van deze overeenkomst ter visie bij de gemeentebalie. </text:p>
            <text:p text:style-name="al"/>
            <text:p text:style-name="al">Meer informatie?</text:p>
            <text:p text:style-name="al">Indien u vragen heeft over dit project kunt u contact opnemen met het team Ruimte, bereikbaar op telefoonnummer 0497 – 531 30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Eersel, 22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6853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3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3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Overeenkomst over grondexploitati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533</meta:user-defined>
    <meta:user-defined meta:name="OVERHEIDop.GmbID/DC.identifier">gmb-2021-468533</meta:user-defined>
    <meta:user-defined meta:name="OVERHEIDop.versieInformatie"/>
  </office:meta>
</office:document-meta>
</file>