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Westerscheldekust</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commissie Ruimte/Algemeen Bestuur ingestemd met het verzoek van burgemeester en wethouders om de visie Westerscheldekust vrij te geven voor inspraak. Het visiedocument betreft een visie over het kustgebied van Breskens tot aan de gemeente Terneuzen. De visie geeft uitgangspunten over drie thema’s. Dit zijn veiligheid, rust en natuur en voorzieningen. </text:p>
            <text:p text:style-name="common-al">Voordat de raad een definitief besluit neemt, ligt de visie op grond van het bepaalde in de Inspraakverordening gemeente Sluis en afdeling 3.4 van de Algemene wet bestuursrecht, vanaf 23 december 2021 gedurende zes weken voor iedereen tijdens openingstijden ter inzage in het Klanten Contact Centrum (KCC), Nieuwstraat 22 te Oostburg. De stukken zijn in te zien elke werkdag van 08.30 tot 13.00 uur en op woensdag van 08.30 tot 16.00 uur en tevens op de website van de gemeente Sluis.</text:p>
            <text:p text:style-name="last-al">Tijdens de periode van terinzagelegging kunnen schriftelijk dan wel mondeling reacties worden ingebracht. Zij dienen te worden gericht aan ons college en worden verzonden aan burgemeester en wethouders van Sluis, Postbus 27, 4500 AA Oostburg dan wel via het e-mailadres info@gemeentesluis.nl. In de reactie dient u uw naam en adres te vermelden.</text:p>
            <text:p text:style-name="tekst_bottom"/>
          </text:section>
        </text:section>
        <text:section text:name="zakelijke-mededeling-sluiting_id1-3-2-2" text:style-name="zakelijke-mededeling-sluiting">
          <text:section text:name="ondertekening_id1-3-2-2-1">
            <text:p><text:span text:style-name="functie">Oostburg, 22 december 2021</text:span></text:p>
            <text:p><text:span text:style-name="functie">BURGEMEESTER EN WETHOUDERS VAN SLUIS,</text:span></text:p>
            <text:p><text:span text:style-name="functie">De secretaris, S.I. de Kievit-Minnaert</text:span></text:p>
            <text:p><text:span text:style-name="functie">De burgemeester, 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85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isie Westerscheldekust</meta:user-defined>
    <meta:user-defined meta:name="DCTERMS.W3CDTF/DCTERMS.available">2021-12-22</meta:user-defined>
    <meta:user-defined meta:name="DCTERMS.W3CDTF/OVERHEIDop.jaargang">2021</meta:user-defined>
    <meta:user-defined meta:name="OVERHEIDop.publicationIssue">468529</meta:user-defined>
    <meta:user-defined meta:name="OVERHEIDop.GmbID/DC.identifier">gmb-2021-468529</meta:user-defined>
    <meta:user-defined meta:name="OVERHEIDop.versieInformatie"/>
  </office:meta>
</office:document-meta>
</file>