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gebruiksvergunning 28 oktober 2021: Hurwenen, Jannestraat 1 Dit moet zijn: Niet in behandeling genomen aanvraag omgevingsvergunning: Hurwenen, Jan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Jannestraat 1, 5327 KR, Hurwenen </text:p>
            <text:p text:style-name="common-al">Het besluit tot niet-behandelen is verzonden op 19 oktober 2021 en heeft betrekking op het brandveilig gebruik van het cursuscentrum.</text:p>
            <text:p text:style-name="common-al">Heeft u vragen of opmerkingen over dit besluit? Neem dan contact op met de Omgevingsdienst Rivierenland te Tiel via het telefoonnummer 0344 579314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852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RECTIFICATIE op verleende gebruiksvergunning 28 oktober 2021: Hurwenen, Jannestraat 1 Dit moet zijn: Niet in behandeling genomen aanvraag omgevingsvergunning: Hurwenen, Jannestraat 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28</meta:user-defined>
    <meta:user-defined meta:name="OVERHEIDop.GmbID/DC.identifier">gmb-2021-468528</meta:user-defined>
    <meta:user-defined meta:name="OVERHEIDop.versieInformatie"/>
  </office:meta>
</office:document-meta>
</file>