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12*"/>
    </style:style>
    <style:style style:family="table-column" style:parent-style-name="colspec" style:name="id1-3-2-5-2-1-2">
      <style:table-column-properties style:rel-column-width="65*"/>
    </style:style>
    <style:style style:family="table-column" style:parent-style-name="colspec" style:name="id1-3-2-5-2-1-3">
      <style:table-column-properties style:rel-column-width="12*"/>
    </style:style>
    <style:style style:family="table-column" style:parent-style-name="colspec" style:name="id1-3-2-5-4-1-1">
      <style:table-column-properties style:rel-column-width="14*"/>
    </style:style>
    <style:style style:family="table-column" style:parent-style-name="colspec" style:name="id1-3-2-5-4-1-2">
      <style:table-column-properties style:rel-column-width="63*"/>
    </style:style>
    <style:style style:family="table-column" style:parent-style-name="colspec" style:name="id1-3-2-5-4-1-3">
      <style:table-column-properties style:rel-column-width="12*"/>
    </style:style>
    <style:style style:family="table-column" style:parent-style-name="colspec" style:name="id1-3-2-5-6-1-1">
      <style:table-column-properties style:rel-column-width="14*"/>
    </style:style>
    <style:style style:family="table-column" style:parent-style-name="colspec" style:name="id1-3-2-5-6-1-2">
      <style:table-column-properties style:rel-column-width="63*"/>
    </style:style>
    <style:style style:family="table-column" style:parent-style-name="colspec" style:name="id1-3-2-5-6-1-3">
      <style:table-column-properties style:rel-column-width="12*"/>
    </style:style>
    <style:style style:family="table-column" style:parent-style-name="colspec" style:name="id1-3-2-5-8-1-1">
      <style:table-column-properties style:rel-column-width="15*"/>
    </style:style>
    <style:style style:family="table-column" style:parent-style-name="colspec" style:name="id1-3-2-5-8-1-2">
      <style:table-column-properties style:rel-column-width="62*"/>
    </style:style>
    <style:style style:family="table-column" style:parent-style-name="colspec" style:name="id1-3-2-5-8-1-3">
      <style:table-column-properties style:rel-column-width="12*"/>
    </style:style>
    <style:style style:family="table-column" style:parent-style-name="colspec" style:name="id1-3-2-6-2-1-1">
      <style:table-column-properties style:rel-column-width="15*"/>
    </style:style>
    <style:style style:family="table-column" style:parent-style-name="colspec" style:name="id1-3-2-6-2-1-2">
      <style:table-column-properties style:rel-column-width="62*"/>
    </style:style>
    <style:style style:family="table-column" style:parent-style-name="colspec" style:name="id1-3-2-6-2-1-3">
      <style:table-column-properties style:rel-column-width="13*"/>
    </style:style>
    <style:style style:family="table-column" style:parent-style-name="colspec" style:name="id1-3-2-7-2-1-1">
      <style:table-column-properties style:rel-column-width="15*"/>
    </style:style>
    <style:style style:family="table-column" style:parent-style-name="colspec" style:name="id1-3-2-7-2-1-2">
      <style:table-column-properties style:rel-column-width="62*"/>
    </style:style>
    <style:style style:family="table-column" style:parent-style-name="colspec" style:name="id1-3-2-7-2-1-3">
      <style:table-column-properties style:rel-column-width="14*"/>
    </style:style>
  </office:automatic-styles>
  <office:body>
    <office:text>
      <text:p text:style-name="new_page_staatscourant"/>
      <text:p text:style-name="single-kop-titel">Legesverordening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Legesverordening 2022 Hof van Tw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section>
          <text:section text:name="artikel_id1-3-2-2-6"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section>
          <text:section text:name="artikel_id1-3-2-2-9"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4 (verstrekkingen uit de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3</text:span> Overgangsrecht</text:p>
            <text:p text:style-name="al">1. De verordening ‘Legesverordening 2021 Hof van Twente’ d.d. 24 november 2020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2.</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2 Hof van Twente.</text:p>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vergadering van de raad van de gemeente Hof van Twente d.d. 14 december 2021.</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text:name="bijlage_id1-3-2-4" text:style-name="bijlage">
          <text:p text:style-name="bijlage_top"/>
          <text:p text:style-name="hoofdstuk_kop"><text:span text:style-name="label"/> <text:span text:style-name="nr"/> Tarieventabel, behorende bij de Legesverordening 2022 Hof van Twente. </text:p>
          <text:p text:style-name="al">Algemeen  </text:p>
          <text:p text:style-name="al">De bedragen genoemd in deze tabel zijn inclusief omzetbelasting indien deze verschuldigd is.</text:p>
          <text:p text:style-name="al"/>
          <text:p text:style-name="al">
          <text:span text:style-name="nadrukvet">Titel 1</text:span>
          <text:span text:style-name="nadrukvet"/>
          <text:span text:style-name="nadrukvet"/>
          <text:span text:style-name="nadrukvet">Algemene dienstverlening</text:span>
          <text:span text:style-name="nadrukvet"/>
        </text:p>
          <text:p text:style-name="al">hoofdstuk 1 Burgerlijke stand </text:p>
          <text:p text:style-name="al">hoofdstuk 2 Reisdocumenten </text:p>
          <text:p text:style-name="al">hoofdstuk 3 Rijbewijzen </text:p>
          <text:p text:style-name="al">hoofdstuk 4 Verstrekkingen uit de basisregistratie personen (BRP) </text:p>
          <text:p text:style-name="al">hoofdstuk 5 Verstrekkingen uit het Kiezersregister (niet van toepassing) </text:p>
          <text:p text:style-name="al">hoofdstuk 6 Verstrekkingen op grond van Wet bescherming persoonsgegevens (niet van toepassing) </text:p>
          <text:p text:style-name="al">hoofdstuk 7 Abonnement bestuursstukken (niet van toepassing) </text:p>
          <text:p text:style-name="al">hoofdstuk 8 Vastgoedinformatie </text:p>
          <text:p text:style-name="al">hoofdstuk 9 Overige publiekszaken </text:p>
          <text:p text:style-name="al">hoofdstuk 10 Gemeentearchief </text:p>
          <text:p text:style-name="al">hoofdstuk 11 Huisvestingswet (niet van toepassing) </text:p>
          <text:p text:style-name="al">hoofdstuk 12 Tijdelijke verhuur leegstaande woonruimte </text:p>
          <text:p text:style-name="al">hoofdstuk 13 Gemeentegarantie (niet van toepassing) </text:p>
          <text:p text:style-name="al">hoofdstuk 14 (vervallen) </text:p>
          <text:p text:style-name="al">hoofdstuk 15 Winkeltijdenwet (niet van toepassing) </text:p>
          <text:p text:style-name="al">hoofdstuk 16 Kansspelen </text:p>
          <text:p text:style-name="al">hoofdstuk 17 Kinderopvang (niet van toepassing) </text:p>
          <text:p text:style-name="al">hoofdstuk 18 Ondergrondse infrastructuren </text:p>
          <text:p text:style-name="al">hoofdstuk 19 Verkeer en vervoer </text:p>
          <text:p text:style-name="al"> • Ontheffingen bijzonder vervoer </text:p>
          <text:p text:style-name="al"> • Gehandicaptenparkeerkaart </text:p>
          <text:p text:style-name="al"> • Wet vervoer gevaarlijke stoffen </text:p>
          <text:p text:style-name="al">hoofdstuk 20 Permanent wonen recreatiewoning </text:p>
          <text:p text:style-name="al">hoofdstuk 21 Vergunning verblijfsrecreatie (niet van toepassing) </text:p>
          <text:p text:style-name="al">hoofdstuk 22 Vuurwerkvergunning </text:p>
          <text:p text:style-name="al">hoofdstuk 23 Ventvergunning (niet van toepassing) </text:p>
          <text:p text:style-name="al">hoofdstuk 24 Standplaatsvergunning </text:p>
          <text:p text:style-name="al">hoofdstuk 25 Diversen </text:p>
          <text:p text:style-name="al"/>
          <text:p text:style-name="al">
          <text:span text:style-name="nadrukvet">Titel 2</text:span>
          <text:span text:style-name="nadrukvet"/>
          <text:span text:style-name="nadrukvet"/>
          <text:span text:style-name="nadrukvet">Dienstverlening vallend onder fysieke leefomgeving/omgevingsvergunning</text:span>
          <text:span text:style-name="nadrukvet"/>
        </text:p>
          <text:p text:style-name="al">hoofdstuk 1 Begripsomschrijvingen </text:p>
          <text:p text:style-name="al">hoofdstuk 2 Vooroverleg/beoordelen conceptaanvraag (schetsplan) </text:p>
          <text:p text:style-name="al">hoofdstuk 3 Omgevingsvergunning </text:p>
          <text:p text:style-name="al"> • Bouwactiviteiten </text:p>
          <text:p text:style-name="al"> • Buiten behandeling laten van een aanvraag </text:p>
          <text:p text:style-name="al"> • Gecertificeerde bouwbesluittoetsing </text:p>
          <text:p text:style-name="al"> • Achteraf ingediende aanvraag </text:p>
          <text:p text:style-name="al"> • Compleet ingediende aanvraag omgevingsvergunning </text:p>
          <text:p text:style-name="al"> • Aanvraag  omgevingsvergunning volledig vergunningsvrij </text:p>
          <text:p text:style-name="al"> • Pilot Wet kwaliteitsborging voor het bouwen (WKB) </text:p>
          <text:p text:style-name="al"> • Bouwactiviteiten van tijdelijke aard </text:p>
          <text:p text:style-name="al"> • Beleidsregel Hogere Grenswaarde geluidsbelasting </text:p>
          <text:p text:style-name="al"> • Aanlegactiviteiten </text:p>
          <text:p text:style-name="al"> • Planologisch strijdig gebruik waarbij sprake is van een bouwactiviteit </text:p>
          <text:p text:style-name="al"> • Planologisch strijdig gebruik waarbij geen sprake is van een  bouwactiviteit </text:p>
          <text:p text:style-name="al"> • In gebruik nemen of gebruiken bouwwerken in relatie tot brandveiligheid </text:p>
          <text:p text:style-name="al"> • Activiteiten met betrekking tot monumenten of beschermde stads- of dorpsgezichten </text:p>
          <text:p text:style-name="al"> • Sloopactiviteiten </text:p>
          <text:p text:style-name="al"> • Aanleggen of veranderen weg (niet van toepassing) </text:p>
          <text:p text:style-name="al"> • Uitweg/inrit </text:p>
          <text:p text:style-name="al"> • Kappen  </text:p>
          <text:p text:style-name="al"> • Opslag van roerende zaken (niet van toepassing) </text:p>
          <text:p text:style-name="al"> • Projecten of handelingen in het kader van de Natuurbeschermingswet 1998 (niet van toepassing) </text:p>
          <text:p text:style-name="al"> • Handelingen in het kader van de Flora- en Faunawet (niet van toepassing) </text:p>
          <text:p text:style-name="al"> • Andere activiteiten (niet van toepassing) </text:p>
          <text:p text:style-name="al"> • Omgevingsvergunning in twee fasen </text:p>
          <text:p text:style-name="al"> • Beoordeling bodemrapport </text:p>
          <text:p text:style-name="al"> • Advies </text:p>
          <text:p text:style-name="al"> • Verklaring van geen bedenkingen </text:p>
          <text:p text:style-name="al">hoofdstuk 4 Vermindering (niet van toepassing) </text:p>
          <text:p text:style-name="al">hoofdstuk 5 Teruggaaf </text:p>
          <text:p text:style-name="al"> • Teruggaaf als gevolg van intrekking aanvraag omgevingsvergunning </text:p>
          <text:p text:style-name="al"> • Teruggaaf als gevolg van intrekking verleende omgevingsvergunning voor bouwactiviteiten </text:p>
          <text:p text:style-name="al"> • Teruggaaf als gevolg van het weigeren van een omgevingsvergunning voor bouwactiviteiten </text:p>
          <text:p text:style-name="al"> • Teruggaaf leges conceptaanvraag </text:p>
          <text:p text:style-name="al"> • Teruggaaf leges omgevingsvergunning voor grootschalige productie van duurzame energie </text:p>
          <text:p text:style-name="al">hoofdstuk 6 Intrekking omgevingsvergunning </text:p>
          <text:p text:style-name="al">hoofdstuk 7 Wijziging omgevingsvergunning als gevolg van wijziging project </text:p>
          <text:p text:style-name="al">hoofdstuk 8 Aanpassing bestemmingsplan </text:p>
          <text:p text:style-name="al">hoofdstuk 9 Sloopmelding (niet van toepassing) </text:p>
          <text:p text:style-name="al">hoofdstuk 10 Overig </text:p>
          <text:p text:style-name="al"/>
          <text:p text:style-name="al">
          <text:span text:style-name="nadrukvet">Titel 3</text:span>
          <text:span text:style-name="nadrukvet"/>
          <text:span text:style-name="nadrukvet">Dienstverlening vallend onder Europese dienstenrichtlijn</text:span>
          <text:span text:style-name="nadrukvet"/>
        </text:p>
          <text:p text:style-name="al">hoofdstuk 1 Horeca </text:p>
          <text:p text:style-name="al"> • Alcoholwet </text:p>
          <text:p text:style-name="al"> • Ontheffing openingstijden </text:p>
          <text:p text:style-name="al">hoofdstuk 2 Organiseren evenementen of markten </text:p>
          <text:p text:style-name="al"> • Vergunning voor evenementen of markten </text:p>
          <text:p text:style-name="al"> • Reclamevergunning (niet van toepassing) </text:p>
          <text:p text:style-name="al">hoofdstuk 3 Prostitutiebedrijven </text:p>
          <text:p text:style-name="al">hoofdstuk 4 Splitsingsvergunning woonruimte (niet van toepassing) </text:p>
          <text:p text:style-name="al">hoofdstuk 5 Marktstandplaatsen </text:p>
          <text:p text:style-name="al">hoofdstuk 6 Brandbeveiligingsverordening (niet van toepassing) </text:p>
          <text:p text:style-name="al">hoofdstuk 7 In titel 3 niet benoemde vergunning, ontheffing of andere beschikking </text:p>
          <text:p text:style-name="al"/>
        </text:section>
        <text:section text:name="nota-toelichting_id1-3-2-5" text:style-name="nota-toelichting">
          <text:p text:style-name="kop_level0"><text:span text:style-name="label"/> <text:span text:style-name="nr"/> TITEL 1 Algemene dienstverlening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span text:style-name="nadrukvet">tarief 2022</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catie: Gemeentehuis, de </text:span>
                    <text:span text:style-name="nadrukvet">Höfte</text:span>
                    <text:span text:style-name="nadrukvet"> 7 te G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450,1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entry" table:number-rows-spanned="1" table:number-columns-spanned="1">
                  <text:p text:style-name="table_al">€153,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entry" table:number-rows-spanned="1" table:number-columns-spanned="1">
                  <text:p text:style-name="table_al">€6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entry" table:number-rows-spanned="1" table:number-columns-spanned="1">
                  <text:p text:style-name="table_al">€284,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entry" table:number-rows-spanned="1" table:number-columns-spanned="1">
                  <text:p text:style-name="table_al">€317,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entry" table:number-rows-spanned="1" table:number-columns-spanned="1">
                  <text:p text:style-name="table_al">€285,4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op basis van de tarieven genoemd in de onderdelen 1.1.1 t/m 1.1.7 meerdere tarieven van toepassing kunnen zijn, geldt het hoogst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zake van het verstrekken van een trouwboekje of partnerschapsboekje, of een duplicaat daarvan</text:p>
                </table:table-cell>
                <table:table-cell table:style-name="entry" table:number-rows-spanned="1" table:number-columns-spanned="1">
                  <text:p text:style-name="table_al">€28,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beschikbaar stellen van getuigen van gemeentewege bedraagt het tarief per getuige</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rzake van het doen van nasporingen in de registers van de Burgerlijke stand, voor ieder daaraan besteed kwartier</text:p>
                </table:table-cell>
                <table:table-cell table:style-name="entry" table:number-rows-spanned="1" table:number-columns-spanned="1">
                  <text:p text:style-name="table_al">€9,65</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 va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tarieven genoemd in de onderdelen 1.2.1 t/m 1.2.6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of Nederlandse identiteitskaart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bij een samenloop van de onderdelen 1.2.8.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2.8.4</text:p>
                </table:table-cell>
                <table:table-cell table:style-name="entry" table:number-rows-spanned="1" table:number-columns-spanned="1">
                  <text:p text:style-name="table_al">voor de onderdelen 1.2.8.1 en 1.2.8.2 dienen bij het uitreiken van de documenten alle betreffende personen aanwezig te zijn. Bovendien dienen in dit geval alle aanvragen op hetzelfde tijdstip aan de balie te worden ingediend</text:p>
                </table:table-cell>
                <table:table-cell table:style-name="entry" table:number-rows-spanned="1" table:number-columns-spanned="1">
                  <text:p text:style-name="table_al"/>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zake van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genoemd in de onderdelen 1.3.1 en 1.3.3 worden vermee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het laten bezorgen van één rijbewijs voor een persoo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het gelijktijdig laten bezorgen van meerdere rijbewijzen voor een gezin of samenlevingsvorm op hetzelfde adres en op hetzelfde tijdstip</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bij een samenloop van de onderdelen 1.2.7.2 en 1.3.3.2 wordt maximaal een tarief gerekend van</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terzake van het in behandeling nemen van een aanvraag tot het verstrekken van gegevens, per verstrekking</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op verzoek doornemen van de basisregistratie personen voor ieder daaraan besteed kwartier</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Hoofdstuk 5 Verstrekkingen uit het Kiezersregister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6</text:span>
                  </text:p>
                </table:table-cell>
                <table:table-cell table:style-name="entry" table:number-rows-spanned="1" table:number-columns-spanned="1">
                  <text:p text:style-name="table_al">
                    <text:span text:style-name="nadrukvet">Hoofdstuk 6 Verstrekkingen op grond van Wet bescherming persoonsgegevens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7</text:span>
                  </text:p>
                </table:table-cell>
                <table:table-cell table:style-name="entry" table:number-rows-spanned="1" table:number-columns-spanned="1">
                  <text:p text:style-name="table_al">
                    <text:span text:style-name="nadrukvet">Hoofdstuk 7 Abonnement </text:span>
                    <text:span text:style-name="nadrukvet">Bestuursstukken</text:span>
                    <text:span text:style-name="nadrukv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8</text:span>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entry" table:number-rows-spanned="1" table:number-columns-spanned="1">
                  <text:p text:style-name="table_al">€24,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korte aanvraag; omvattende kopie bestemmingsplankaart, legenda, kopie voorschriften en kopie kadastrale kaart</text:p>
                </table:table-cell>
                <table:table-cell table:style-name="entry" table:number-rows-spanned="1" table:number-columns-spanned="1">
                  <text:p text:style-name="table_al">€23,5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entry" table:number-rows-spanned="1" table:number-columns-spanned="1">
                  <text:p text:style-name="table_al">€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9</text:span>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0</text:span>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per pagina op papier van een formaat groter dan A3-formaat</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1</text:span>
                  </text:p>
                </table:table-cell>
                <table:table-cell table:style-name="entry" table:number-rows-spanned="1" table:number-columns-spanned="1">
                  <text:p text:style-name="table_al">
                    <text:span text:style-name="nadrukvet">Hoofdstuk 11 Huisvestings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2</text:span>
                  </text:p>
                </table:table-cell>
                <table:table-cell table:style-name="entry" table:number-rows-spanned="1" table:number-columns-spanned="1">
                  <text:p text:style-name="table_al">
                    <text:span text:style-name="nadrukvet">Hoofdstuk 12 Tijdelijke verhuur leegstaande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van de Leegstandswet</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3</text:span>
                  </text:p>
                </table:table-cell>
                <table:table-cell table:style-name="entry" table:number-rows-spanned="1" table:number-columns-spanned="1">
                  <text:p text:style-name="table_al">
                    <text:span text:style-name="nadrukvet">Hoofdstuk 13 Gemeentegaran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4</text:span>
                  </text:p>
                </table:table-cell>
                <table:table-cell table:style-name="entry" table:number-rows-spanned="1" table:number-columns-spanned="1">
                  <text:p text:style-name="table_al">
                    <text:span text:style-name="nadrukvet">Hoofdstuk 14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5</text:span>
                  </text:p>
                </table:table-cell>
                <table:table-cell table:style-name="entry" table:number-rows-spanned="1" table:number-columns-spanned="1">
                  <text:p text:style-name="table_al">
                    <text:span text:style-name="nadrukvet">Hoofdstuk 15 Winkeltijden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6</text:span>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achtenveertig maanden of voor onbepaalde tijd voor één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achtenveertig maanden of voor onbepaalde tijd voor twee of meer kansspelautomaten</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7</text:span>
                  </text:p>
                </table:table-cell>
                <table:table-cell table:style-name="entry" table:number-rows-spanned="1" table:number-columns-spanned="1">
                  <text:p text:style-name="table_al">
                    <text:span text:style-name="nadrukvet">Hoofdstuk 17 Kinderopva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8</text:span>
                  </text:p>
                </table:table-cell>
                <table:table-cell table:style-name="entry" table:number-rows-spanned="1" table:number-columns-spanned="1">
                  <text:p text:style-name="table_al">
                    <text:span text:style-name="nadrukvet">Hoofdstuk 18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entry" table:number-rows-spanned="1" table:number-columns-spanned="1">
                  <text:p text:style-name="table_al">€377,0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entry" table:number-rows-spanned="1" table:number-columns-spanned="1">
                  <text:p text:style-name="table_al">€162,3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entry" table:number-rows-spanned="1" table:number-columns-spanned="1">
                  <text:p text:style-name="table_al">€10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text:span>
                  </text:p>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1</text:span>
                  </text:p>
                </table:table-cell>
                <table:table-cell table:style-name="entry" table:number-rows-spanned="1" table:number-columns-spanned="1">
                  <text:p text:style-name="table_al">
                    <text:span text:style-name="nadrukvet">ontheffingen bijzonder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9.1.1</text:p>
                </table:table-cell>
                <table:table-cell table:style-name="entry" table:number-rows-spanned="1" table:number-columns-spanned="1">
                  <text:p text:style-name="table_al">€25,75</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2</text:span>
                  </text:p>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dien de gehandicaptenparkeerkaart wordt verleend of verlengd voor een periode van 5 jaren of indien de aanvraag niet kan worden gehonoreerd</text:p>
                </table:table-cell>
                <table:table-cell table:style-name="entry" table:number-rows-spanned="1" table:number-columns-spanned="1">
                  <text:p text:style-name="table_al">€104,25</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Indien een verleende gehandicaptenparkeerkaart niet wordt opgehaald vanwege het overlijden van de aanvrager,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entry" table:number-rows-spanned="1" table:number-columns-spanned="1">
                  <text:p text:style-name="table_al">€10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19.3</text:span>
                  </text:p>
                </table:table-cell>
                <table:table-cell table:style-name="entry" table:number-rows-spanned="1" table:number-columns-spanned="1">
                  <text:p text:style-name="table_al">
                    <text:span text:style-name="nadrukvet">wet 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137,2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181,1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Het tarief ter zake van het in behandeling nemen van een aanvraag tot verlenging van een verleende ontheffing als bedoeld in onderdeel 1.19.3.1.2 voornoemd, voor de duur van nog eens drie jaar, bedraagt                       </text:p>
                </table:table-cell>
                <table:table-cell table:style-name="entry" table:number-rows-spanned="1" table:number-columns-spanned="1">
                  <text:p text:style-name="table_al">€126,2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Titel 1.20</text:span>
                  </text:p>
                </table:table-cell>
                <table:table-cell table:style-name="entry" table:number-rows-spanned="1" table:number-columns-spanned="1">
                  <text:p text:style-name="table_al">
                    <text:span text:style-name="nadrukvet">Hoofdstuk 20 Permanent wonen recreatie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entry" table:number-rows-spanned="1" table:number-columns-spanned="1">
                  <text:p text:style-name="table_al">€466,6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entry" table:number-rows-spanned="1" table:number-columns-spanned="1">
                  <text:p text:style-name="table_al">€2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1</text:span>
                  </text:p>
                </table:table-cell>
                <table:table-cell table:style-name="entry" table:number-rows-spanned="1" table:number-columns-spanned="1">
                  <text:p text:style-name="table_al">
                    <text:span text:style-name="nadrukvet">Hoofdstuk 21 Vergunning Verblijfsrecreatie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2</text:span>
                  </text:p>
                </table:table-cell>
                <table:table-cell table:style-name="entry" table:number-rows-spanned="1" table:number-columns-spanned="1">
                  <text:p text:style-name="table_al">
                    <text:span text:style-name="nadrukvet">Hoofdstuk 22 Vuurwerk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entry" table:number-rows-spanned="1" table:number-columns-spanned="1">
                  <text:p text:style-name="table_al">€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3</text:span>
                  </text:p>
                </table:table-cell>
                <table:table-cell table:style-name="entry" table:number-rows-spanned="1" table:number-columns-spanned="1">
                  <text:p text:style-name="table_al">
                    <text:span text:style-name="nadrukvet">Hoofdstuk 23 Vent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4</text:span>
                  </text:p>
                </table:table-cell>
                <table:table-cell table:style-name="entry" table:number-rows-spanned="1" table:number-columns-spanned="1">
                  <text:p text:style-name="table_al">
                    <text:span text:style-name="nadrukvet">Hoofdstuk 24 standplaat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voor een standplaatsvergunning op het grondgebied van de gemeente Hof van Twente, als bedoeld in artikel 5:16 van de Algemene plaatselijke verordening, een bedrag van</text:p>
                </table:table-cell>
                <table:table-cell table:style-name="entry" table:number-rows-spanned="1" table:number-columns-spanned="1">
                  <text:p text:style-name="table_al">€103,9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per dag waarvoor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25</text:span>
                  </text:p>
                </table:table-cell>
                <table:table-cell table:style-name="entry" table:number-rows-spanned="1" table:number-columns-spanned="1">
                  <text:p text:style-name="table_al">
                    <text:span text:style-name="nadrukvet">Hoofdstuk 2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een beschikking op aanvraag (vergunning), voor zover daarvoor niet elders in Titel 1 of in een andere wettelijke regeling een tarief is opgenomen</text:p>
                </table:table-cell>
                <table:table-cell table:style-name="entry" table:number-rows-spanned="1" table:number-columns-spanned="1">
                  <text:p text:style-name="table_al">€27,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5.3.1</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65</text:p>
                </table:table-cell>
              </table:table-row>
              <table:table-row table:style-name="row">
                <table:table-cell table:style-name="entry" table:number-rows-spanned="1" table:number-columns-spanned="1">
                  <text:p text:style-name="table_al">1.25.3.2</text:p>
                </table:table-cell>
                <table:table-cell table:style-name="entry" table:number-rows-spanned="1" table:number-columns-spanned="1">
                  <text:p text:style-name="table_al">Indien het uittreksel bedoeld in onderdeel 1.25.3.1 digitaal is aangevraagd (door middel van Digid)</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4.1</text:p>
                </table:table-cell>
                <table:table-cell table:style-name="entry" table:number-rows-spanned="1" table:number-columns-spanned="1">
                  <text:p text:style-name="table_al">indien het origineel op papier een A3 formaat heeft of kleiner,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4.2</text:p>
                </table:table-cell>
                <table:table-cell table:style-name="entry" table:number-rows-spanned="1" table:number-columns-spanned="1">
                  <text:p text:style-name="table_al">indien het origineel op papier een groter formaat heeft dan A3, per pagina</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5.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25.5.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1.25.5.3</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5.5.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5.5.5</text:p>
                </table:table-cell>
                <table:table-cell table:style-name="entry" table:number-rows-spanned="1" table:number-columns-spanned="1">
                  <text:p text:style-name="table_al">per pagina op papier van een formaat groter dan A3-formaat</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6.1</text:p>
                </table:table-cell>
                <table:table-cell table:style-name="entry"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kop_level0"><text:span text:style-name="label"/> <text:span text:style-name="nr"/> TITEL 2 Dienstverlening vallend onder fysieke leefomgeving/omgevingsvergunning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Titel 2.1</text:span>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in titel 2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2</text:span>
                  </text:p>
                </table:table-cell>
                <table:table-cell table:style-name="entry" table:number-rows-spanned="1" table:number-columns-spanned="1">
                  <text:p text:style-name="table_al">
                    <text:span text:style-name="nadrukvet">Hoofdstuk 2 Vooroverleg/beoordeling conceptaanvraag (schet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principeverzoek zonder tekening</text:p>
                </table:table-cell>
                <table:table-cell table:style-name="entry" table:number-rows-spanned="1" table:number-columns-spanned="1">
                  <text:p text:style-name="table_al">€97,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text:span>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74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0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4.10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44.20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1,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21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een aanvraag om een omgevingsvergunning zoals bedoeld in titel 2.3 op grond van artikel 4:5 van de algemene wet bestuursrecht (Awb) buiten behandeling wordt gelaten,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 afwijking van onderdeel 2.3.1.2.1 wordt voor het buiten behandeling laten van de aanvraag op grond van artikel 4:5 lid 1 onder c van de Awb een bedrag geheven van: </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Gecertificeerde bouwbesluittoet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Compleet ingediende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Aanvraag  omgevingsvergunning volledig 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blijkt dat een aanvraag om een omgevingsvergunning volledig vergunningsvrij is worden hiervoor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Pilot Wet kwaliteitsborging voor het bouwen (WK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wordt het tarief verlaagd met 60% indien een aanvraag als bedoeld in 2.3.1.1 wordt ingediend waarbij gebruik wordt gemaakt van de pilot WK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Bouwactiviteit van tijdelijke aa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als het oppervlak kleiner of gelijk is aan 30 m²</text:p>
                </table:table-cell>
                <table:table-cell table:style-name="entry" table:number-rows-spanned="1" table:number-columns-spanned="1">
                  <text:p text:style-name="table_al">€98,8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het oppervlak groter dan 30 m² en kleiner dan of gelijk aan 100 m² is</text:p>
                </table:table-cell>
                <table:table-cell table:style-name="entry" table:number-rows-spanned="1" table:number-columns-spanned="1">
                  <text:p text:style-name="table_al">€197,6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als het oppervlak groter is dan 100 m²</text:p>
                </table:table-cell>
                <table:table-cell table:style-name="entry" table:number-rows-spanned="1" table:number-columns-spanned="1">
                  <text:p text:style-name="table_al">€329,35</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Indien de instandhoudingtermijn van het tijdelijke bouwwerk langer dan 1 jaar is, worden de bovenstaande bedragen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1</text:p>
                </table:table-cell>
                <table:table-cell table:style-name="entry" table:number-rows-spanned="1" table:number-columns-spanned="1">
                  <text:p text:style-name="table_al">instandhoudingtermijn van maximaal 4 jaar: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2</text:p>
                </table:table-cell>
                <table:table-cell table:style-name="entry" table:number-rows-spanned="1" table:number-columns-spanned="1">
                  <text:p text:style-name="table_al">instandhoudingtermijn meer dan 4 jaar en maximaal 6 jaar: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3</text:p>
                </table:table-cell>
                <table:table-cell table:style-name="entry" table:number-rows-spanned="1" table:number-columns-spanned="1">
                  <text:p text:style-name="table_al">instandhoudingtermijn meer dan 6 jaar en maximaal 8 jaar: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4</text:p>
                </table:table-cell>
                <table:table-cell table:style-name="entry" table:number-rows-spanned="1" table:number-columns-spanned="1">
                  <text:p text:style-name="table_al">instandhoudingtermijn meer dan 8 jaar en maximaal 10 jaa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4.5</text:p>
                </table:table-cell>
                <table:table-cell table:style-name="entry"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9</text:span>
                  </text:p>
                </table:table-cell>
                <table:table-cell table:style-name="entry" table:number-rows-spanned="1" table:number-columns-spanned="1">
                  <text:p text:style-name="table_al">
                    <text:span text:style-name="nadrukvet">Beleidsregel Hogere Grenswaarde geluids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entry" table:number-rows-spanned="1" table:number-columns-spanned="1">
                  <text:p text:style-name="table_al">€625,75</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genoemd in onderdeel 2.3.1.9.1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1</text:p>
                </table:table-cell>
                <table:table-cell table:style-name="entry" table:number-rows-spanned="1" table:number-columns-spanned="1">
                  <text:p text:style-name="table_al">de eventuele noodzakelijke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2</text:p>
                </table:table-cell>
                <table:table-cell table:style-name="entry" table:number-rows-spanned="1" table:number-columns-spanned="1">
                  <text:p text:style-name="table_al">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de toepassing van de onderdelen 2.3.1.9.1 en 2.3.1.9.2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28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564,8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entry" table:number-rows-spanned="1" table:number-columns-spanned="1">
                  <text:p text:style-name="table_al">€234,8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3</text:span>
                  </text:p>
                </table:table-cell>
                <table:table-cell table:style-name="entry" table:number-rows-spanned="1" table:number-columns-spanned="1">
                  <text:p text:style-name="table_al">
                    <text:span text:style-name="nadrukvet">Planologisch strijdig gebruik waarbij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2,2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393,05</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393,0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1.537,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113,0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66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52,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592,9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entry" table:number-rows-spanned="1" table:number-columns-spanned="1">
                  <text:p text:style-name="table_al">€393,05</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artikel 2.12, eerste lid, onder a, onder 3º, van de Wabo wordt toegepast (buitenplanse afwijking - projectbesluit)</text:p>
                </table:table-cell>
                <table:table-cell table:style-name="entry" table:number-rows-spanned="1" table:number-columns-spanned="1">
                  <text:p text:style-name="table_al">€1.537,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afwijking) voor een tijdelijke omgevingsvergunning:</text:p>
                </table:table-cell>
                <table:table-cell table:style-name="entry" table:number-rows-spanned="1" table:number-columns-spanned="1">
                  <text:p text:style-name="table_al">€447,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fwijking exploitatieplan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fwijking van provinci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fwijking van nationale regelgeving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fwijking van voorbereidingsbesluit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1</text:p>
                </table:table-cell>
                <table:table-cell table:style-name="entry"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eventuele noodzakelijk advieskosten en/of onderzoek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interne kosten van de gemeente ter verkrijging en beoordeling van de in dit onderdeel genoemde adviezen van een externe deskundige, en het opstellen c.q. het voorbereiden van het besluit, ad. € 113,66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2</text:p>
                </table:table-cell>
                <table:table-cell table:style-name="entry"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het verlenen van een vergunning voor het in gebruik hebben of houden van werken zoals bedoeld in hoofdstuk 7 van het Bouwbesluit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 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0 t/m 100 m²</text:p>
                </table:table-cell>
                <table:table-cell table:style-name="entry" table:number-rows-spanned="1" table:number-columns-spanned="1">
                  <text:p text:style-name="table_al">€554,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101 t/m 500 m²</text:p>
                </table:table-cell>
                <table:table-cell table:style-name="entry" table:number-rows-spanned="1" table:number-columns-spanned="1">
                  <text:p text:style-name="table_al">€4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501 t/m 2.000 m²</text:p>
                </table:table-cell>
                <table:table-cell table:style-name="entry" table:number-rows-spanned="1" table:number-columns-spanned="1">
                  <text:p text:style-name="table_al">€95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61</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2.001 t/m 5.000 m²</text:p>
                </table:table-cell>
                <table:table-cell table:style-name="entry" table:number-rows-spanned="1" table:number-columns-spanned="1">
                  <text:p text:style-name="table_al">€1.9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5.001 t/m 50.000 m²</text:p>
                </table:table-cell>
                <table:table-cell table:style-name="entry" table:number-rows-spanned="1" table:number-columns-spanned="1">
                  <text:p text:style-name="table_al">€2.56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meer dan  50.000 m²</text:p>
                </table:table-cell>
                <table:table-cell table:style-name="entry" table:number-rows-spanned="1" table:number-columns-spanned="1">
                  <text:p text:style-name="table_al">€3.9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arief per m² van</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92,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7</text:span>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8</text:span>
                  </text:p>
                </table:table-cell>
                <table:table-cell table:style-name="entry" table:number-rows-spanned="1" table:number-columns-spanned="1">
                  <text:p text:style-name="table_al">
                    <text:span text:style-name="nadrukvet">Aanleggen of veranderen we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8,6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Leges als bedoeld in 2.3.10 worden niet geheven indien blijkt dat een kapvergunning nie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1</text:span>
                  </text:p>
                </table:table-cell>
                <table:table-cell table:style-name="entry" table:number-rows-spanned="1" table:number-columns-spanned="1">
                  <text:p text:style-name="table_al">
                    <text:span text:style-name="nadrukvet">Opslag van roerende zak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2</text:span>
                  </text:p>
                </table:table-cell>
                <table:table-cell table:style-name="entry" table:number-rows-spanned="1" table:number-columns-spanned="1">
                  <text:p text:style-name="table_al">
                    <text:span text:style-name="nadrukvet">Projecten of handeling in het kader van de Natuurbeschermingswet 1998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3</text:span>
                  </text:p>
                </table:table-cell>
                <table:table-cell table:style-name="entry" table:number-rows-spanned="1" table:number-columns-spanned="1">
                  <text:p text:style-name="table_al">
                    <text:span text:style-name="nadrukvet">Handelingen in het kader van de Flora- en Faunawet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4</text:span>
                  </text:p>
                </table:table-cell>
                <table:table-cell table:style-name="entry" table:number-rows-spanned="1" table:number-columns-spanned="1">
                  <text:p text:style-name="table_al">
                    <text:span text:style-name="nadrukvet">Andere activiteiten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6</text:span>
                  </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03,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01,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eventuele noodzakelijk advieskosten van een externe deskun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terne kosten van de gemeente ter verkrijging en beoordeling van de hiervoor genoemde adviezen van een externe deskundige ad. € 97,36 per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kosten voor het eventueel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17,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4</text:span>
                  </text:p>
                </table:table-cell>
                <table:table-cell table:style-name="entry" table:number-rows-spanned="1" table:number-columns-spanned="1">
                  <text:p text:style-name="table_al">
                    <text:span text:style-name="nadrukvet">Hoofdstuk 4 Verminder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text:span>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1</text:span>
                  </text:p>
                </table:table-cell>
                <table:table-cell table:style-name="entry" table:number-rows-spanned="1" table:number-columns-spanned="1">
                  <text:p text:style-name="table_al">
                    <text:span text:style-name="nadrukvet">Teruggaaf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van de aanvraag en de aanvraag niet inhoudelijk is beoordeeld, anders dan het registreren van de ontvangst en het versturen van een ontvangstbevestiging, zijn er op grond van die onderdelen voor de betreffende activiteit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doch voor verlening van de vergunning, 8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de eerste 4 weken maar binnen een termijn van 6 weken na het in behandeling nemen ervan, doch voor verlening van de vergunning,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Teruggaaf op grond van onderdeel 2.5.2.1 is niet van toepassing indien het intrekken van een omgevingsvergunning onder onderdeel 2.5.5.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4</text:span>
                  </text:p>
                </table:table-cell>
                <table:table-cell table:style-name="entry" table:number-rows-spanned="1" table:number-columns-spanned="1">
                  <text:p text:style-name="table_al">
                    <text:span text:style-name="nadrukvet">Teruggaaf leges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5.5</text:span>
                  </text:p>
                </table:table-cell>
                <table:table-cell table:style-name="entry" table:number-rows-spanned="1" table:number-columns-spanned="1">
                  <text:p text:style-name="table_al">
                    <text:span text:style-name="nadrukvet">Teruggaaf leges omgevingsvergunning voor grootschalige productie van duurzame energ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de aanvraag voor de SDE+ subsidie niet is toegekend,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2</text:p>
                </table:table-cell>
                <table:table-cell table:style-name="entry"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entry" table:number-rows-spanned="1" table:number-columns-spanned="1">
                  <text:p text:style-name="table_al">€2.772,55</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Teruggaaf op grond van onderdeel 2.5.5.2 is niet van toepassing indien het intrekken van een omgevingsvergunning onder onderdeel 2.5.2.1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13.492,30</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entry" table:number-rows-spanned="1" table:number-columns-spanned="1">
                  <text:p text:style-name="table_al">€53.969,35</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6</text:span>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entry" table:number-rows-spanned="1" table:number-columns-spanned="1">
                  <text:p text:style-name="table_al">€11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7</text:span>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5,80 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8</text:span>
                  </text:p>
                </table:table-cell>
                <table:table-cell table:style-name="entry" table:number-rows-spanned="1" table:number-columns-spanned="1">
                  <text:p text:style-name="table_al">
                    <text:span text:style-name="nadrukvet">Hoofdstuk 8 Aanpass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rincipeverzoek (zonder schetsplan als bedoeld in 2.2.1)</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060,5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terzake van het in behandeling nemen van een aanvraag tot toepassing van de artikelen 3.1, 3.6 lid 1 sub a of b,of 3.38 van de Wet ruimtelijke ordening</text:p>
                  <text:p text:style-name="table_al">Met dien verstande dat de aanvraag op grond van artikel 3.1 Wet ruimtelijke ordening uitsluitend van toepassing is indien daarbij uitvoering wordt gegeven aan een positief besluit op een principeverzoek als bedoeld in onderdeel 2.8.1</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derdeel 2.5.4 vindt overeenkomstige toepassing met betrekking tot teruggaaf van de leges als bedoeld in onderdeel 2.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ext:p text:style-name="table_al">- de eventuele noodzakelijke advieskosten en/of onderzoekskosten van een externe deskundige</text:p>
                  <text:p text:style-name="table_al">-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13,66 per uur</text:p>
                  <text:p text:style-name="table_al">- de kosten voor het plaatsen van één of meerdere - wettelijk vereiste - bekendma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9</text:span>
                  </text:p>
                </table:table-cell>
                <table:table-cell table:style-name="entry" table:number-rows-spanned="1" table:number-columns-spanned="1">
                  <text:p text:style-name="table_al">
                    <text:span text:style-name="nadrukvet">Hoofdstuk 9 Sloopmeld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10</text:span>
                  </text:p>
                </table:table-cell>
                <table:table-cell table:style-name="entry" table:number-rows-spanned="1" table:number-columns-spanned="1">
                  <text:p text:style-name="table_al">
                    <text:span text:style-name="nadrukvet">Hoofdstuk 10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entry" table:number-rows-spanned="1" table:number-columns-spanned="1">
                  <text:p text:style-name="table_al">€36,15</text:p>
                </table:table-cell>
              </table:table-row>
            </table:table>
            <text:p text:style-name="table_bottom"/>
          </text:section>
          <text:p text:style-name="al"/>
        </text:section>
        <text:section text:name="nota-toelichting_id1-3-2-7" text:style-name="nota-toelichting">
          <text:p text:style-name="kop_level0"><text:span text:style-name="label"/> <text:span text:style-name="nr"/> Titel 3 Dienstverlening vallend onder Europese dienstenrichtlijn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Titel 3.1</text:span>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1</text:span>
                  </text:p>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538,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108,6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 het in behandeling nemen van een aanvraag om ontheffing op grond van artikel 35 van de Alcoholwet</text:p>
                </table:table-cell>
                <table:table-cell table:style-name="entry" table:number-rows-spanned="1" table:number-columns-spanned="1">
                  <text:p text:style-name="table_al">€7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1.2</text:span>
                  </text:p>
                </table:table-cell>
                <table:table-cell table:style-name="entry" table:number-rows-spanned="1" table:number-columns-spanned="1">
                  <text:p text:style-name="table_al">
                    <text:span text:style-name="nadrukvet">Ontheffing openings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verkrij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ontheffing tot het verruimen van de openingstijden als bedoeld in artikel 2:29 zevende lid van de Algemene plaatselijke verordening bedraagt:</text:p>
                </table:table-cell>
                <table:table-cell table:style-name="entry" table:number-rows-spanned="1" table:number-columns-spanned="1">
                  <text:p text:style-name="table_al">€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1</text:p>
                </table:table-cell>
                <table:table-cell table:style-name="entry" table:number-rows-spanned="1" table:number-columns-spanned="1">
                  <text:p text:style-name="table_al">voor een horecabedrijf waar op grond van de vigerende gebruiksvergunning niet meer dan 1.500 personen mogen worden toegelaten (categorie I):</text:p>
                </table:table-cell>
                <table:table-cell table:style-name="entry" table:number-rows-spanned="1" table:number-columns-spanned="1">
                  <text:p text:style-name="table_al">€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2</text:p>
                </table:table-cell>
                <table:table-cell table:style-name="entry" table:number-rows-spanned="1" table:number-columns-spanned="1">
                  <text:p text:style-name="table_al">voor een horecabedrijf waar op grond van de vigerende gebruiksvergunning meer dan 1500 personen mogen worden toegelaten (categorie II):</text:p>
                </table:table-cell>
                <table:table-cell table:style-name="entry" table:number-rows-spanned="1" table:number-columns-spanned="1">
                  <text:p text:style-name="table_al">€5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lk uur, waarvoor ontheff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text:span>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1</text:span>
                  </text:p>
                </table:table-cell>
                <table:table-cell table:style-name="entry" table:number-rows-spanned="1" table:number-columns-spanned="1">
                  <text:p text:style-name="table_al">
                    <text:span text:style-name="nadrukvet">Vergunning voor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zover het betreft een standaardaanvraag zonder advisering</text:p>
                </table:table-cell>
                <table:table-cell table:style-name="entry" table:number-rows-spanned="1" table:number-columns-spanned="1">
                  <text:p text:style-name="table_al">€60,3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zover het betreft een standaardaanvraag met advisering en publicatie</text:p>
                </table:table-cell>
                <table:table-cell table:style-name="entry" table:number-rows-spanned="1" table:number-columns-spanned="1">
                  <text:p text:style-name="table_al">€104,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zover het betreft de behandeling van een samengestelde aanvraag met advisering door diverse disciplines en publicatie</text:p>
                </table:table-cell>
                <table:table-cell table:style-name="entry" table:number-rows-spanned="1" table:number-columns-spanned="1">
                  <text:p text:style-name="table_al">€139,4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oor zover het betreft een uitgebreide, complexe aanvraag waarvoor vooroverleg, uitgebreide advisering en controle(s) vereist zijn</text:p>
                </table:table-cell>
                <table:table-cell table:style-name="entry" table:number-rows-spanned="1" table:number-columns-spanned="1">
                  <text:p text:style-name="table_al">€39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2.2</text:span>
                  </text:p>
                </table:table-cell>
                <table:table-cell table:style-name="entry" table:number-rows-spanned="1" table:number-columns-spanned="1">
                  <text:p text:style-name="table_al">
                    <text:span text:style-name="nadrukvet">Reclamevergun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3</text:span>
                  </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entry" table:number-rows-spanned="1" table:number-columns-spanned="1">
                  <text:p text:style-name="table_al">€39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4</text:p>
                </table:table-cell>
                <table:table-cell table:style-name="entry" table:number-rows-spanned="1" table:number-columns-spanned="1">
                  <text:p text:style-name="table_al">Hoofdstuk 4 Splitsingsvergunning woonruimt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5</text:span>
                  </text:p>
                </table:table-cell>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entry" table:number-rows-spanned="1" table:number-columns-spanned="1">
                  <text:p text:style-name="table_al">€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6</text:span>
                  </text:p>
                </table:table-cell>
                <table:table-cell table:style-name="entry" table:number-rows-spanned="1" table:number-columns-spanned="1">
                  <text:p text:style-name="table_al">
                    <text:span text:style-name="nadrukvet">Hoofdstuk 6 Brandbeveiligingsverordening (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7</text:span>
                  </text:p>
                </table:table-cell>
                <table:table-cell table:style-name="entry" table:number-rows-spanned="1" table:number-columns-spanned="1">
                  <text:p text:style-name="table_al">
                    <text:span text:style-name="nadrukvet">Hoofdstuk 7 In titel 3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entry" table:number-rows-spanned="1" table:number-columns-spanned="1">
                  <text:p text:style-name="table_al">€23,30</text:p>
                </table:table-cell>
              </table:table-row>
            </table:table>
            <text:p text:style-name="table_bottom"/>
          </text:section>
          <text:p text:style-name="al"/>
          <text:p text:style-name="al">Behoort tot het raadsbesluit van 14 december 2021  </text:p>
          <text:p text:style-name="al"/>
          <text:p text:style-name="al">de griffier,   </text:p>
          <text:p text:style-name="al"/>
          <text:p text:style-name="al">mr. A. Vene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52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2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09009</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22</meta:user-defined>
    <meta:user-defined meta:name="DCTERMS.W3CDTF/OVERHEIDop.jaargang">2021</meta:user-defined>
    <meta:user-defined meta:name="OVERHEIDop.publicationIssue">468526</meta:user-defined>
    <meta:user-defined meta:name="OVERHEIDop.betreftRegeling">CVDR667406_2</meta:user-defined>
    <meta:user-defined meta:name="xs:date/OVERHEIDop.startdatum">2022-01-01</meta:user-defined>
    <meta:user-defined meta:name="OVERHEIDop.GmbID/DC.identifier">gmb-2021-468526</meta:user-defined>
    <meta:user-defined meta:name="OVERHEIDop.versieInformatie"/>
  </office:meta>
</office:document-meta>
</file>