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rleende omgevingsvergunning uitgebreide procedure op aanvraag omgevingsvergunning achter Dorpsstraat 774 Oudkarsp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uitgebreide procedure.</text:p>
            <text:p text:style-name="common-al">De ontwerpvergunning is op 9 maart 2021 gepubliceerd en heeft van 4 maart 2021 tot en met 15 april 2021 ter inzage gelegen. Er zijn zienswijzen gegeven. Deze zienswijzen waren geen reden om de vergunning te weigeren. </text:p>
            <text:p text:style-name="common-al">De gemeente heeft op 16 december 2021 een besluit genomen op de aanvraag met zaaknummer OMG-20-096 voor een omgevingsvergunning op locatie achter Dorpsstraat 774 Oudkarspel. In het besluit wordt de vergunning toegekend. Het besluit betreft:</text:p>
            <text:p text:style-name="common-al">• Het bouwen van een bouwwerk: verplaatsen/vervangen lichtmasten</text:p>
            <text:p text:style-name="common-al">• Handelen in strijd met regels RO</text:p>
            <text:p text:style-name="common-al">
            <text:span text:style-name="nadrukvet">Inzage</text:span>
          </text:p>
            <text:p text:style-name="common-al">Het besluit en de bijbehorende stukken liggen ter inzage op het gemeentehuis. De inzageperiode is 6 weken en start op 17 december 2021.</text:p>
            <text:p text:style-name="common-al">Procedure</text:p>
            <text:p text:style-name="common-al">Het is mogelijk om in beroep te gaan tegen deze vergunning. Een belanghebbende die het niet eens is met de vergunning en binnen de hiervoor gestelde termijn een zienswijze heeft ingediend </text:p>
            <text:p text:style-name="common-al">kan een beroepschrift sturen aan de Rechtbank Noord-Holland, sector Bestuursrecht, Postbus 1621, 2003 BR Haarlem. Een beroepschrift moet binnen zes weken na de datum van deze bekendmaking, bij de rechtbank binnen zijn. </text:p>
            <text:p text:style-name="last-al">De vergunning geldt niet tijdens de beroepstermijn. Wilt u dat het besluit daarna ook niet ingaat? Dan kunt u om een voorlopige voorziening vragen bij de rechtbank. Dat is een voorlopige beslissing om een bepaalde handeling uit te stellen of juist door te laten gaan. Dit kan alleen door iemand die al een beroepschrift heeft ingediend. De vergunning geldt dan pas als de Voorzieningenrechter een besluit heeft genomen. Een voorlopige voorziening kunt u aan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46852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52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52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angedijk</meta:user-defined>
    <meta:user-defined meta:name="OVERHEIDop.Rubriek/DC.type">omgevingsvergunning</meta:user-defined>
    <meta:user-defined meta:name="OVERHEID.Informatietype/DC.type">officiële publicatie</meta:user-defined>
    <meta:user-defined meta:name="OVERHEID.Gemeente/DCTERMS.publisher">Langedijk</meta:user-defined>
    <meta:user-defined meta:name="OVERHEID.Gemeente/OVERHEID.authority">Langedijk</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besluit op verleende omgevingsvergunning uitgebreide procedure op aanvraag omgevingsvergunning achter Dorpsstraat 774 Oudkarspel.</meta:user-defined>
    <meta:user-defined meta:name="DCTERMS.W3CDTF/DCTERMS.available">2021-12-22</meta:user-defined>
    <meta:user-defined meta:name="DCTERMS.W3CDTF/OVERHEIDop.jaargang">2021</meta:user-defined>
    <meta:user-defined meta:name="OVERHEIDop.publicationIssue">468524</meta:user-defined>
    <meta:user-defined meta:name="OVERHEIDop.GmbID/DC.identifier">gmb-2021-468524</meta:user-defined>
    <meta:user-defined meta:name="OVERHEIDop.versieInformatie"/>
  </office:meta>
</office:document-meta>
</file>