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0 tot en met 220h van de Gemeentewet;</text:p>
            <text:p text:style-name="al"/>
            <text:p text:style-name="al">besluit:</text:p>
            <text:p text:style-name="al"/>
            <text:p text:style-name="al">vast te stellen de navolgende verordening op de heffing en de invordering van onroerende-zaakbelastingen (Verordening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 </text:p>
            <text:p text:style-name="al">2. In afwijking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text:p>
            <text:p text:style-name="al">a. de gebruikersbelasting 0,2370%; </text:p>
            <text:p text:style-name="al">b. de eigenarenbelasting </text:p>
            <text:p text:style-name="al">• voor onroerende zaken die in hoofdzaak tot woning dienen 0,1319%;</text:p>
            <text:p text:style-name="al">• voor onroerende zaken die niet in hoofdzaak tot woning dienen 0,2674%. </text:p>
            <text:p text:style-name="al">2. Voor belastingbedragen tot € 10,00 vindt geen invordering plaats. Voor de toepassing van de vorige volzin, wordt het totaal van de op één aanslagbiljet verenigde verschuldigde bedragen onroerende-zaakbelastingen of andere heffingen, aangemerkt als één belastingbedrag. </text:p>
            <text:p text:style-name="al">3. Geen onroerende-zaakbelasting wordt geheven bij een heffingsmaatstaf van minder dan € 2.500,00. </text:p>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text:p>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21' van 15 december 2020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2. </text:p>
            <text:p text:style-name="al">4. Deze verordening wordt aangehaald als 'Verordening onroerende-zaakbelastingen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4 december 2021.</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5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220356</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2</meta:user-defined>
    <meta:user-defined meta:name="DCTERMS.W3CDTF/OVERHEIDop.jaargang">2021</meta:user-defined>
    <meta:user-defined meta:name="OVERHEIDop.publicationIssue">468518</meta:user-defined>
    <meta:user-defined meta:name="OVERHEIDop.betreftRegeling">CVDR668352_1</meta:user-defined>
    <meta:user-defined meta:name="xs:date/OVERHEIDop.startdatum">2021-12-30</meta:user-defined>
    <meta:user-defined meta:name="OVERHEIDop.GmbID/DC.identifier">gmb-2021-468518</meta:user-defined>
    <meta:user-defined meta:name="OVERHEIDop.versieInformatie"/>
  </office:meta>
</office:document-meta>
</file>