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Vredenburchsingel 32 4811SJ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7069</text:p>
            <text:p text:style-name="common-al">Ingekomen: 10-12-2021</text:p>
            <text:p text:style-name="common-al">Locatie: Vredenburchsingel 32 4811SJ Breda, District West Breda</text:p>
            <text:p text:style-name="common-al">Projectomschrijving: het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8516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51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51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7069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Aanvraag omgevingsvergunning, het verbouwen van de woning, Vredenburchsingel 32 4811SJ Breda, District West Breda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8516</meta:user-defined>
    <meta:user-defined meta:name="OVERHEIDop.GmbID/DC.identifier">gmb-2021-468516</meta:user-defined>
    <meta:user-defined meta:name="OVERHEIDop.versieInformatie"/>
  </office:meta>
</office:document-meta>
</file>