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aadhuisplein 2 in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1 een besluit genomen op de aanvraag met zaaknummer OV-2021-0507 voor een omgevingsvergunning op locatie Raadhuisplein 2 in Leerbroek. De vergunning is verleend. Het besluit betreft het plaatsen van gevelreclame aan de voorgevel van het pand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6851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51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51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Raadhuisplein 2 in Leerbroek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8515</meta:user-defined>
    <meta:user-defined meta:name="OVERHEIDop.GmbID/DC.identifier">gmb-2021-468515</meta:user-defined>
    <meta:user-defined meta:name="OVERHEIDop.versieInformatie"/>
  </office:meta>
</office:document-meta>
</file>