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Waddinxveen 2022</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overwegende dat het gemeentebestuur wil dat de basisvoorzieningen op het gebied van cultuur in verhouding tot de gemeentegrootte aanwezig zijn en toegankelijk zijn voor alle inwoners;</text:p>
            <text:p text:style-name="al"/>
            <text:p text:style-name="al">gelet op artikel 3 van de Algemene subsidieverordening Waddinxveen 2021 (ASV);</text:p>
            <text:p text:style-name="al"/>
            <text:p text:style-name="al">gelet op de beleidsdoelstellingen van het Beleidskader sociaal domein 2019-2023 Waddinxveen samenredzaam;</text:p>
            <text:p text:style-name="al"/>
            <text:p text:style-name="al">gelet op de beleidsdoelstellingen van het Beleidskader cultuur Waddinxveen 2021-2025;</text:p>
          </text:section>
          <text:section text:name="afkondiging_id1-3-2-1-2" text:style-name="afkondiging">
            <text:p text:style-name="afkondiging_top"/>
            <text:p text:style-name="al">besluit vast te stellen de Subsidieregeling Cultuur Waddinxv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ultuur: het geheel aan voorzieningen en activiteiten op de terreinen amateurkunst, podiumkunsten, musea, beeldende kunst, film, muziek, letteren, architectuur, historie, design en nieuwe media.</text:p>
              </text:list-item>
              <text:list-item text:style-override="id1-3-2-2-1-3-2">
                <text:number>b.</text:number>
                <text:p text:style-name="al">Jaar: een kalenderjaar of een boekjaar dat gelijkgesteld is aan een kalenderjaar.</text:p>
              </text:list-item>
              <text:list-item text:style-override="id1-3-2-2-1-3-3">
                <text:number>c.</text:number>
                <text:p text:style-name="al">Positieve gezondheid: een bredere kijk op gezondheid, waarbij gekeken wordt naar lichaamsfuncties, mentaal welbevinden, zingeving, kwaliteit van leven, meedoen én het dagelijks functioner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ter bevordering van de deelname van inwoners aan activiteiten die bijdragen de doelstellingen van het cultuurbeleid:</text:p>
            <text:list text:style-name="id1-3-2-2-3-3">
              <text:list-item text:style-override="id1-3-2-2-3-3-1">
                <text:number>a.</text:number>
                <text:p text:style-name="al">Educatie: iedereen kan kennismaken met kunst en cultuur en; of</text:p>
              </text:list-item>
              <text:list-item text:style-override="id1-3-2-2-3-3-2">
                <text:number>b.</text:number>
                <text:p text:style-name="al">Participatie: ieder die cultureel actief wil zijn kan dat zoveel mogelijk lokaal doen en; of</text:p>
              </text:list-item>
              <text:list-item text:style-override="id1-3-2-2-3-3-3">
                <text:number>c.</text:number>
                <text:p text:style-name="al">Preventie: kunst en cultuur bevordert positieve gezondhei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die culturele activiteiten organiseren die in overwegende mate zijn gericht op de gemeente Waddinx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zijn verbonden met de activiteiten als bedoeld in artikel 3.</text:p>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1">
                <text:number>a.</text:number>
                <text:p text:style-name="al">De aanbieder levert desgevraagd tussentijds gegevens aan die inzichtelijk maken of en in hoeverre de gesubsidieerde activiteiten bijdragen aan de beleidsdoelstellingen van de gemeente Waddinxveen;</text:p>
              </text:list-item>
              <text:list-item text:style-override="id1-3-2-2-6-2-2">
                <text:number>b.</text:number>
                <text:p text:style-name="al">De aanbieder verplicht zich de gesubsidieerde activiteiten uit te voeren conform de ingediende aanvraag en de daarbij gevoegde onderbouw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p text:style-name="al">Indien het totaalbedrag van de subsidieaanvragen die voldoen aan de gestelde criteria het subsidieplafond overschrijdt, worden alle te verlenen subsidies boven € 5.000,- gekort met het percentage waarmee het subsidieplafond wordt overschreden. Aanvragen die te laat zijn ingediend worden afgewezen als het subsidieplafond door de aanvragen die op tijd binnen waren reeds is bereikt.</text:p>
          </text:section>
          <text:section text:name="artikel_id1-3-2-2-8" text:style-name="artikel">
            <text:p text:style-name="artikel_kop_titel"><text:span text:style-name="artikel_kop_label">Artikel</text:span> <text:span text:style-name="artikel_kop_nr">8.</text:span> Aanvraagtermijn</text:p>
            <text:p text:style-name="al">In deze subsidieregeling gelden de regels voor de aanvraag- en beslistermijn voor subsidieverstrekking per kalenderjaar uit de ASV. Het boekjaar is gelijkgesteld met het kalenderjaar.</text:p>
            <text:list text:style-name="id1-3-2-2-8-3">
              <text:list-item text:style-override="id1-3-2-2-8-3-1">
                <text:number>1.</text:number>
                <text:p text:style-name="al">In afwijking van artikel 7, eerste lid van de ASV dient een aanvraag om subsidie die per kalenderjaar wordt verstrekt te worden ingediend tussen 1 juni en 1 augustus voorafgaand aan het jaar waarop de aanvraag betrekking heeft.</text:p>
              </text:list-item>
              <text:list-item text:style-override="id1-3-2-2-8-3-2">
                <text:number>2.</text:number>
                <text:p text:style-name="al">Een aanvraag om een subsidie anders dan de periode zoals beschreven in lid 1 wordt ingediend uiterlijk 8 weken voordat de aanvrager voornemens is te beginnen met de activiteit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 en wethouders beslissen op een aanvraag om een subsidie als bedoeld in artikel 8, eerste lid, uiterlijk op 31 december van het jaar waarin de aanvraag is ingediend.</text:p>
              </text:list-item>
              <text:list-item text:style-override="id1-3-2-2-9-3">
                <text:number>2.</text:number>
                <text:p text:style-name="al">Burgemeester en wethouders beslissen op een aanvraag om een subsidie als bedoeld in artikel 8, tweede lid, binnen 8 weken nadat de volledige aanvraag is ingedien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derde lid, aanhef en onder f, van de Algemene subsidieverordening Waddinxveen 2021 kan subsidieverlening worden geweigerd als:</text:p>
            <text:list text:style-name="id1-3-2-2-10-3">
              <text:list-item text:style-override="id1-3-2-2-10-3-1">
                <text:number>a.</text:number>
                <text:p text:style-name="al">Een andere instelling, een overheidsorganisatie daaronder begrepen, eenzelfde soort activiteit vervult als waarvoor de aanvrager een subsidieaanvraag heeft ingediend; </text:p>
              </text:list-item>
              <text:list-item text:style-override="id1-3-2-2-10-3-2">
                <text:number>b.</text:number>
                <text:p text:style-name="al">De kosten van de activiteit of het product niet in redelijke verhouding staan tot het aantal te bereiken personen binnen de desbetreffende doelgroep of het aantal geleverde producten of de verwachtte effecten; </text:p>
              </text:list-item>
              <text:list-item text:style-override="id1-3-2-2-10-3-3">
                <text:number>c.</text:number>
                <text:p text:style-name="al">Het percentage van de subsidie dat direct ten goede komt aan de activiteit die wordt gesubsidieerd niet in redelijke verhouding staat tot het percentage dat aan eventuele overhead wordt besteed; </text:p>
              </text:list-item>
              <text:list-item text:style-override="id1-3-2-2-10-3-4">
                <text:number>d.</text:number>
                <text:p text:style-name="al">Andere aanvragen voor dezelfde soort activiteit of doelgroep of gericht op een soortgelijk effect, een groter aantal personen binnen de desbetreffende doelgroep kan bereiken of een groter aantal activiteiten of effect kan realise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1 januari 2022. </text:p>
              </text:list-item>
              <text:list-item text:style-override="id1-3-2-2-11-3">
                <text:number>2.</text:number>
                <text:p text:style-name="al">Deze regeling wordt aangehaald als: ‘Subsidieregeling Cultuur Waddinxve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burgemeester en wethouders van Waddinxveen op 14 december 2021,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5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57911/1</meta:user-defined>
    <meta:user-defined meta:name="DC.source">https://lokaleregelgeving.overheid.nl/CVDR657860/1</meta:user-defined>
    <meta:user-defined meta:name="DCTERMS.alternative">Subsidieregeling Cultuur Waddinxveen 2022</meta:user-defined>
    <dc:language>nl</dc:language>
    <meta:user-defined meta:name="OVERHEIDop.locatietype/OVERHEIDop.gebiedsmarkering">Gemeente</meta:user-defined>
    <meta:user-defined meta:name="DC.title">Subsidieregeling Cultuur Waddinxveen 2022</meta:user-defined>
    <meta:user-defined meta:name="DCTERMS.W3CDTF/DCTERMS.available">2021-12-22</meta:user-defined>
    <meta:user-defined meta:name="DCTERMS.W3CDTF/OVERHEIDop.jaargang">2021</meta:user-defined>
    <meta:user-defined meta:name="OVERHEIDop.publicationIssue">468514</meta:user-defined>
    <meta:user-defined meta:name="OVERHEIDop.betreftRegeling">CVDR668351_1</meta:user-defined>
    <meta:user-defined meta:name="xs:date/OVERHEIDop.startdatum">2022-01-01</meta:user-defined>
    <meta:user-defined meta:name="OVERHEIDop.GmbID/DC.identifier">gmb-2021-468514</meta:user-defined>
    <meta:user-defined meta:name="OVERHEIDop.versieInformatie"/>
  </office:meta>
</office:document-meta>
</file>