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16*"/>
    </style:style>
    <style:style style:family="table-column" style:parent-style-name="colspec" style:name="id1-3-2-4-8-1-2">
      <style:table-column-properties style:rel-column-width="59*"/>
    </style:style>
    <style:style style:family="table-column" style:parent-style-name="colspec" style:name="id1-3-2-4-8-1-3">
      <style:table-column-properties style:rel-column-width="12*"/>
    </style:style>
  </office:automatic-styles>
  <office:body>
    <office:text>
      <text:p text:style-name="new_page_staatscourant"/>
      <text:p text:style-name="single-kop-titel">Verordening reinigingsheffingen 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9, eerste lid, aanhef en onderdelen a en b, van de Gemeentewet en artikel 15.33 van de Wet milieubeheer;</text:p>
            <text:p text:style-name="al"/>
            <text:p text:style-name="al">besluit:</text:p>
            <text:p text:style-name="al"/>
            <text:p text:style-name="al">vast te stellen de navolgende verordening op de heffing en de invordering van afvalstoffenheffing en reinigingsrechten (Verordening reinigingsheff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gebruik maken in de zin van artikel 15:33 Wet milieubeheer;</text:p>
              <text:p text:style-name="al">b. inzamelmiddel: een minicontainer, bestemd voor het aanbieden van groente, fruit en tuinafval, restafval of verpakkingenmateriaal en een milieupas, indien deze geschikt is gemaakt voor het ontgrendelen van een verzamelcontainer;</text:p>
              <text:p text:style-name="al">c. milieupas: een pas, waarmee toegang tot het mileupark verleend wordt en die tevens geschikt gemaakt kan worden voor het ontgrendelen van een verzamelcontainer;</text:p>
              <text:p text:style-name="al">d. bedrijfsafval: afvalstoffen afkomstig van een bedrijfspand, zijnde een gebouwde zaak – of een zelfstandig gedeelte ervan – welke naar aard, hoeveelheid en omvang vergelijkbaar zijn met die van een particulier huishouden;</text:p>
              <text:p text:style-name="al">e. afvalstromen: soorten afval c.q. grondstoffen welke omschreven zijn in het geldende Uitvoeringsbesluit afvalstoffenverordening. </text:p>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Vrijstellingen</text:p>
              <text:p text:style-name="al">Het tarief vermeld in artikel 1.2.7 tot en met 1.2.10 van de tarieventabel wordt niet in rekening gebracht:</text:p>
              <text:p text:style-name="al">a. ingeval er tengevolge van verhuizing sprake is van volledig nieuwe gebruikers van het perceel en binnen twee maanden na ontstaan van de belastingplicht een aanvraag wordt gedaan; </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van het perceel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1.2.9 van de tarieventabel wordt niet in rekening gebracht indien de oude defecte milieupas gelijktijdig kan worden ingeleverd.</text:p>
            </text:section>
            <text:section text:name="artikel_id1-3-2-2-2-6" text:style-name="artikel">
              <text:p text:style-name="artikel_kop_titel"><text:span text:style-name="artikel_kop_label">Artikel</text:span> <text:span text:style-name="artikel_kop_nr">6</text:span> Maatstaf van heffing en belastingtarief</text:p>
              <text:p text:style-name="al">1. De belasting wordt geheven naar de maatstaven en de tarieven, opgenomen in hoofdstuk 1 van de bij deze verordening behorende tarieventabel.</text:p>
              <text:p text:style-name="al">2. Belastingbedragen van minder dan € 10,00 worden niet geheven. Voor de toepassing van de vorige volzin wordt het totaal van op één aanslagbiljet verenigde verschuldigde bedragen Afvalstoffenheffing of andere heffingen aangemerkt als één belastingbedrag.</text:p>
              <text:p text:style-name="al">3. In afwijking van het tweede lid geldt voor de artikelen 1.2.11 en 1.2.12 van de tarieventabel geen minimum bedrag.</text:p>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ing</text:p>
              <text:p text:style-name="al">1. De belasting wordt bij wege van aanslag geheven met dien verstande dat per belastbaar feit een afzonderlijke aanslag kan worden opgelegd.</text:p>
              <text:p text:style-name="al">2. In afwijking van het eerste lid geldt voor de artikelen 1.2.11 en 1.2.12 van de tarieventabel, dat het gevorderde bedrag geheven wordt door middel van een mondelinge dan wel een gedagtekende schriftelijke kennisgeving, waaronder mede wordt begrepen een stempeldruk, zegel, nota of andere schriftuur.</text:p>
            </text:section>
            <text:section text:name="artikel_id1-3-2-2-2-9" text:style-name="artikel">
              <text:p text:style-name="artikel_kop_titel"><text:span text:style-name="artikel_kop_label">Artikel</text:span> <text:span text:style-name="artikel_kop_nr">9</text:span> Ontstaan van de belastingschuld en heffing naar tijdsgelang</text:p>
              <text:p text:style-name="al">1. De belasting bedoeld in hoofdstuk 1.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feitelijk in gebruik neemt.</text:p>
            </text:section>
            <text:section text:name="artikel_id1-3-2-2-2-10" text:style-name="artikel">
              <text:p text:style-name="artikel_kop_titel"><text:span text:style-name="artikel_kop_label">Artikel</text:span> <text:span text:style-name="artikel_kop_nr">10</text:span> Ontstaan van de belastingschuld voor de overige belastingen</text:p>
              <text:p text:style-name="al">De belasting bedoeld in hoofdstuk 1.2. van de tarieventabel is verschuldigd bij de aanvang van de dienstverlening.</text:p>
            </text:section>
            <text:section text:name="artikel_id1-3-2-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8 lid 2, te worden betaald op het moment van het doen van de kennisgeving.</text:p>
              <text:p text:style-name="al">4. De Algemene Termijnenwet is niet van toepassing op de in de voorgaande leden gestelde termijnen.</text:p>
            </text:section>
            <text:section text:name="artikel_id1-3-2-2-2-12" text:style-name="artikel">
              <text:p text:style-name="artikel_kop_titel"><text:span text:style-name="artikel_kop_label">Artikel</text:span> <text:span text:style-name="artikel_kop_nr">12</text:span> Kwijtschelding</text:p>
              <text:p text:style-name="al">1. Kwijtschelding van afvalstoffenheffing wordt verleend voor de tarieven in hoofdstuk 1.1 van de tarieventabel. Hierbij wordt ter zake van artikel 1.1.3 maximaal voor twee inzamelmiddelen kwijtschelding verleend.</text:p>
              <text:p text:style-name="al">2. Voor de belasting geheven op grond van de artikelen 1.2.1 tot en met 1.2.6 van de tarieventabel wordt voor maximaal € 98,55 per belastingjaar kwijtschelding verleend.</text:p>
              <text:p text:style-name="al">3. Indien de aanslag betrekking heeft op een deel van het belastingjaar, dan wordt de in lid 1 en 2 genoemde kwijtschelding voor een evenredig deel toegepast.</text:p>
              <text:p text:style-name="al">4. Voor de belasting op grond van de artikelen 1.2.7 tot en met 1.2.12 van de bij deze verordening behorende tarieventabel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5</text:span> Vrijstellingen</text:p>
              <text:p text:style-name="al">Het tarief vermeld in artikel 2.2.7 tot en met 2.2.9 van de tarieventabel wordt niet in rekening gebracht:</text:p>
              <text:p text:style-name="al">a. ingeval er sprake is van een nieuw bedrijf op het perceel en de aanvraag door dit nieuwe bedrijf wordt gedaan binnen een termijn van twee maanden, ingaande op de dag van vestiging op dit perceel;</text:p>
              <text:p text:style-name="al">b. ingeval de restafval minicontainer (grijs deksel) wordt ingeleverd met het verzoek om gelijktijdig de milieupas geschikt te maken voor het ontgrendelen van een verzamelcontainer;</text:p>
              <text:p text:style-name="al">c. ingeval er sprake is van vermissing van het inzamelmiddel en de gebruiker een bewijs van melding bij de politie daarvan kan overleggen;</text:p>
              <text:p text:style-name="al">d. ingeval de vermissing van de minicontainer(s) is te wijten aan de gemeentelijke inzameldienst;</text:p>
              <text:p text:style-name="al">e. ingeval er sprake is van een beschadiging aan de minicontainer(s) en deze beschadiging niet te wijten is aan de gebruiker daarvan;</text:p>
              <text:p text:style-name="al">f. de onder c, d, e genoemde vrijstelling is slechts van toepassing voor zover vervanging van de betreffende minicontainer(s) plaats vindt door een minicontainer met dezelfde inhoud en voor dezelfde afvalstroom;</text:p>
              <text:p text:style-name="al">g. Het tarief vermeld in artikel 2.2.9 van de tarieventabel (aanvraag nieuwe milieupas) wordt niet in rekening gebracht indien een defecte milieupas gelijktijdig kan worden ingeleverd.</text:p>
            </text:section>
            <text:section text:name="artikel_id1-3-2-2-3-6"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hoofdstuk 2 van de bij deze verordening behorende tarieventabel.</text:p>
              <text:p text:style-name="al">2. Belastingbedragen van minder dan € 10,00 worden niet geheven. Voor de toepassing van de vorige volzin wordt het totaal van op één aanslagbiljet verenigde verschuldigde bedragen reinigingsrecht of andere heffingen aangemerkt als één belastingbedrag.</text:p>
              <text:p text:style-name="al">3. In afwijking van het tweede lid geldt voor de artikelen 2.2.11 en 2.2.12 van de tarieventabel geen minimum bedrag.</text:p>
            </text:section>
            <text:section text:name="artikel_id1-3-2-2-3-7" text:style-name="artikel">
              <text:p text:style-name="artikel_kop_titel"><text:span text:style-name="artikel_kop_label">Artikel</text:span> <text:span text:style-name="artikel_kop_nr">17</text:span> Belastingjaar</text:p>
              <text:p text:style-name="al">Het belastingjaar is gelijk aan het kalenderjaar. </text:p>
            </text:section>
            <text:section text:name="artikel_id1-3-2-2-3-8"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aanslag met dien verstande dat per belastbaar feit een afzonderlijke aanslag kan worden opgelegd.</text:p>
              <text:p text:style-name="al">2. In afwijking van het eerste lid geldt voor de artikelen 2.2.11 en 2.2.12 van de tarieventabel, dat het gevorderde bedrag geheven wordt door middel van een mondelinge dan wel een gedagtekende schriftelijke kennisgeving, waaronder mede wordt begrepen een stempeldruk, zegel, nota of andere schriftuur.</text:p>
            </text:section>
            <text:section text:name="artikel_id1-3-2-2-3-9" text:style-name="artikel">
              <text:p text:style-name="artikel_kop_titel"><text:span text:style-name="artikel_kop_label">Artikel</text:span> <text:span text:style-name="artikel_kop_nr">19</text:span> Ontstaan van de belastingschuld en de heffing naar tijdsgelang voor de jaarlijks verschuldigde rechten</text:p>
              <text:p text:style-name="al">1. De rechten bedoeld in hoofdstuk 2.1.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 </text:p>
              <text:p text:style-name="al">4. Het tweede en het derde lid zijn niet van toepassing indien de belastingplichtige binnen de gemeente verhuist.</text:p>
            </text:section>
            <text:section text:name="artikel_id1-3-2-2-3-10" text:style-name="artikel">
              <text:p text:style-name="artikel_kop_titel"><text:span text:style-name="artikel_kop_label">Artikel</text:span> <text:span text:style-name="artikel_kop_nr">20</text:span> Ontstaan van de belastingschuld voor de overige rechten</text:p>
              <text:p text:style-name="al">De rechten bedoeld in hoofdstuk 2.2. van de tarieventabel zijn verschuldigd bij de aanvang van de dienstverlening.</text:p>
            </text:section>
            <text:section text:name="artikel_id1-3-2-2-3-11" text:style-name="artikel">
              <text:p text:style-name="artikel_kop_titel"><text:span text:style-name="artikel_kop_label">Artikel</text:span> <text:span text:style-name="artikel_kop_nr">21</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zes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In afwijking van het eerste en tweede lid dienen de gevorderde bedragen, als bedoeld onder artikel 18 lid 2, te worden betaald op het moment van het doen van de kennisgeving.</text:p>
              <text:p text:style-name="al">4. De Algemene Termijnenwet is niet van toepassing op de in de voorgaande leden gestelde termijnen.</text:p>
            </text:section>
            <text:section text:name="artikel_id1-3-2-2-3-12" text:style-name="artikel">
              <text:p text:style-name="artikel_kop_titel"><text:span text:style-name="artikel_kop_label">Artikel</text:span> <text:span text:style-name="artikel_kop_nr">22</text:span> Kwijtschelding</text:p>
              <text:p text:style-name="al">Voor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3</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4</text:span> Inwerkingtreding, overgangsbepaling en citeertitel</text:p>
              <text:p text:style-name="al">1. De ‘Verordening reinigingsheffingen 2021’ van 24 november 2020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bekendmaking.</text:p>
              <text:p text:style-name="al">3. De datum van ingang van de heffing is 1 januari 2022. </text:p>
              <text:p text:style-name="al">4. Deze verordening wordt aangehaald als ‘Verordening reinigingsheffingen 2022’.</text:p>
              <text:p text:style-name="al"/>
              <text:p text:style-name="al"/>
              <text:p text:style-name="al"/>
              <text:p text:style-name="al"/>
              <text:p text:style-name="al"/>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4 december 2021.</text:span></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reinigingsheffingen 2022’ Hof van Twente. </text:p>
          <text:p text:style-name="al"/>
          <text:p text:style-name="al">Algemeen </text:p>
          <text:p text:style-name="al"/>
          <text:p text:style-name="al">De bedragen genoemd in deze tabellen zijn exclusief omzetbelasting.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oofdstuk 1.1</text:span>
                  </text:p>
                </table:table-cell>
                <table:table-cell table:style-name="entry" table:number-rows-spanned="1" table:number-columns-spanned="1">
                  <text:p text:style-name="table_al">
                    <text:span text:style-name="nadrukcur">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celen die niet kunnen beschikken over een inzamelvoorziening waarvoor maatstaven en tarief van de artikelen 1.1.3 en 1.2.1 tot en met 1.2.6 van deze verordening toegepast kunnen worden bedraagt de belasting in afwijking van artikel 1.1.1. per perceel per belastingjaar</text:p>
                </table:table-cell>
                <table:table-cell table:style-name="entry" table:number-rows-spanned="1" table:number-columns-spanned="1">
                  <text:p text:style-name="table_al"> €215,8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inzamelmiddel, niet zijnde een verpakkingenminicontainer, per belasting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oofdstuk 1.2.</text:span>
                  </text:p>
                </table:table-cell>
                <table:table-cell table:style-name="entry" table:number-rows-spanned="1" table:number-columns-spanned="1">
                  <text:p text:style-name="table_al">
                    <text:span text:style-name="nadrukcur">Maatstaven en tarieven afvalstoffenheffing per gebeurte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voor het ter lediging aanbieden van een 140 liter restafval minicontainer (grijs deksel)  bedraagt per keer</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voor het ter lediging aanbieden van een 240 liter restafval minicontainer (grijs deksel)  bedraagt per keer</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belasting voor het ter lediging aanbieden van een 140 liter gft afval minicontainer (groen deksel) bedraagt per keer</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lasting voor het ter lediging aanbieden van een 240 liter  gft afval minicontainer (groen deksel) bedraagt per keer</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belasting voor het ter lediging aanbieden van een 240 liter verpakkingenminicontainer (oranje deksel) bedraagt per 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belasting voor het met de milieupas ontgrendelen van een verzamelcontainer, met een inworpopening van 30 liter, bedraagt per ke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belasting voor het op aanvraag omwisselen of brengen van één minicontainer bedraagt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belasting voor het op aanvraag ophalen van één of twee minicontainers bedraagt per ke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lasting voor het op verzoek verstrekken van een nieuwe milieupas bedraagt per ke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belasting voor het op aanvraag omwisselen of brengen van één minicontainer voorzien van een kantelslot bedraagt per kee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e belasting bedraagt voor het aanbieden van 10 kg afval, waarbij afgerond wordt naar een veelvoud van 10 naar boven, dat behoort tot de betaalde afvalstrome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 afwijking van artikel 1.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oofdstuk 2.1</text:span>
                  </text:p>
                </table:table-cell>
                <table:table-cell table:style-name="entry" table:number-rows-spanned="1" table:number-columns-spanned="1">
                  <text:p text:style-name="table_al">
                    <text:span text:style-name="nadrukcur"> 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periodiek verwijderen van bedrijfsafval bedraagt per perceel per belastingjaar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bedraagt per inzamelmiddel, niet zijnde een verpakkingenminicontainer, per belasting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recht voor het in bezit hebben van een afvalpas voor het milieupark aan personen die beschikken over een “persoonsgebonden gedoogbeschikking” om permanent een recreatiewoning te bewonen bedraagt in afwijking van de artikelen 2.1.1. en 2.1.2.  per belastingjaar</text:p>
                </table:table-cell>
                <table:table-cell table:style-name="entry" table:number-rows-spanned="1" table:number-columns-spanned="1">
                  <text:p text:style-name="table_al"> €47,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oofdstuk 2.2</text:span>
                  </text:p>
                </table:table-cell>
                <table:table-cell table:style-name="entry" table:number-rows-spanned="1" table:number-columns-spanned="1">
                  <text:p text:style-name="table_al">
                    <text:span text:style-name="nadrukcur">Maatstaven en tarieven overige reinigingsrechten per gebeurte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recht voor het ter lediging aanbieden van een 140 liter restafval container (grijs deksel)  bedraagt per keer</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recht voor het ter lediging aanbieden van een 240 liter restafval container (grijs deksel)  bedraagt per keer</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recht voor het ter lediging aanbieden van een 140 liter gft-afval container (groen deksel) bedraagt per keer</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recht voor het ter lediging aanbieden van een 240 liter gft-afval container (groen deksel) bedraagt per keer</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recht voor het ter lediging aanbieden van een 240 liter verpakkingencontainer (oranje deksel) bedraagt per 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recht voor het met de milieupas ontgrendelen van een verzamelcontainer, met een inworpopening van 30 liter, bedraagt per ke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recht voor het op aanvraag omwisselen of brengen van één container bedraagt per ke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recht voor het op aanvraag ophalen van maximaal twee containers bedraagt per k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recht voor het op verzoek verstrekken van een nieuwe milieupas bedraagt per k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Het recht voor het op verzoek ter beschikking stellen van een afvalpas voor het milieupark aan personen die beschikken over een “persoonsgebonden gedoogbeschikking” om permanent een recreatiewoning te bewonen bedraagt</text:p>
                </table:table-cell>
                <table:table-cell table:style-name="entry" table:number-rows-spanned="1" table:number-columns-spanned="1">
                  <text:p text:style-name="table_al"> €47,96</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recht bedraagt voor het aanbieden van 10 kg afval, waarbij afgerond wordt naar een veelvoud van 10 naar boven, dat behoort tot de betaalde afvalstrome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 afwijking van artikel 2.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0,50</text:p>
                </table:table-cell>
              </table:table-row>
            </table:table>
            <text:p text:style-name="table_bottom"/>
          </text:section>
          <text:p text:style-name="al"/>
          <text:p text:style-name="al">Behoort bij het raadbesluit d.d. 14 december 2021.</text:p>
          <text:p text:style-name="al"/>
          <text:p text:style-name="al">De griffier,</text:p>
          <text:p text:style-name="al">mr. A. Ven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5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20356</meta:user-defined>
    <meta:user-defined meta:name="DCTERMS.alternative">Verordening reinigingsheffingen 2022</meta:user-defined>
    <dc:language>nl</dc:language>
    <meta:user-defined meta:name="OVERHEIDop.locatietype/OVERHEIDop.gebiedsmarkering">Gemeente</meta:user-defined>
    <meta:user-defined meta:name="DC.title">Verordening reinigingsheffingen 2022</meta:user-defined>
    <meta:user-defined meta:name="DCTERMS.W3CDTF/DCTERMS.available">2021-12-22</meta:user-defined>
    <meta:user-defined meta:name="DCTERMS.W3CDTF/OVERHEIDop.jaargang">2021</meta:user-defined>
    <meta:user-defined meta:name="OVERHEIDop.publicationIssue">468512</meta:user-defined>
    <meta:user-defined meta:name="OVERHEIDop.betreftRegeling">CVDR668350_1</meta:user-defined>
    <meta:user-defined meta:name="xs:date/OVERHEIDop.startdatum">2021-12-30</meta:user-defined>
    <meta:user-defined meta:name="OVERHEIDop.GmbID/DC.identifier">gmb-2021-468512</meta:user-defined>
    <meta:user-defined meta:name="OVERHEIDop.versieInformatie"/>
  </office:meta>
</office:document-meta>
</file>