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Ingetrokken aanvraag omgevingsvergunning - aanpassen oprit - Scholeksterweide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aanvraag is ingetrokken:</text:p>
            <text:p text:style-name="common-al"/>
            <text:p text:style-name="common-al">Kenmerk: OMG2021-68</text:p>
            <text:p text:style-name="common-al">Omschrijving: aanpassen van de oprit t.b.h.v. elektrisch laadpaal/laden</text:p>
            <text:p text:style-name="common-al">Locatie: Scholeksterweide 18</text:p>
            <text:p text:style-name="common-al">Activiteit: 'aanpassen uitweg'</text:p>
            <text:p text:style-name="common-al"/>
            <text:p text:style-name="common-al">Voor meer informatie: tel. 0318-578 150 of omgevingsvergunning@renswoude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6851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1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1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Renswoude - Ingetrokken aanvraag omgevingsvergunning - aanpassen oprit - Scholeksterweide 18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511</meta:user-defined>
    <meta:user-defined meta:name="OVERHEIDop.GmbID/DC.identifier">gmb-2021-468511</meta:user-defined>
    <meta:user-defined meta:name="OVERHEIDop.versieInformatie"/>
  </office:meta>
</office:document-meta>
</file>