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opslag van mater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opslag van materiaal</text:p>
            <text:p text:style-name="common-al">Locatie: De Brink (plein)</text:p>
            <text:p text:style-name="common-al">Datum: 15 april t/m 15 juni 2021</text:p>
            <text:p text:style-name="common-al">Dossiernummer: 549193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6851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51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51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9125.262 441195.591</meta:user-defined>
    <meta:user-defined meta:name="DC.title">Gemeente Arnhem - aanvraag oneigenlijk gebruik openbare grond, opslag van materiaal</meta:user-defined>
    <meta:user-defined meta:name="OVERHEID.PostcodeHuisnummer/OVERHEIDop.postcodeHuisnummer">6842AT 1</meta:user-defined>
    <meta:user-defined meta:name="OVERHEIDop.straatnaam">De Brink</meta:user-defined>
    <meta:user-defined meta:name="OVERHEIDop.woonplaats">Arnhem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851</meta:user-defined>
    <meta:user-defined meta:name="OVERHEIDop.GmbID/DC.identifier">gmb-2021-46851</meta:user-defined>
    <meta:user-defined meta:name="OVERHEIDop.versieInformatie"/>
  </office:meta>
</office:document-meta>
</file>