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dijk 2, 2A, 4 en 4A te Lemmer: verlenging beslistermijn aanvraag vergunning verbouwen van de winkel tot 4 geschakelde grondgebonden woningen (OV 2021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1 is de beslistermijn van deze aanvraag verlengd met maximaal vier weken. De uiterste beslisdatum is nu 01-02-2022. De aanvraag betreft het verbouwen van de winkel tot 4 geschakelde grondgebonden woning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85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ieuwedijk 2, 2A, 4 en 4A te Lemmer: verlenging beslistermijn aanvraag vergunning verbouwen van de winkel tot 4 geschakelde grondgebonden woningen (OV 20210282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505</meta:user-defined>
    <meta:user-defined meta:name="OVERHEIDop.GmbID/DC.identifier">gmb-2021-468505</meta:user-defined>
    <meta:user-defined meta:name="OVERHEIDop.versieInformatie"/>
  </office:meta>
</office:document-meta>
</file>