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de gemeente Gouda voor het plaatsen van de mobiele milieustraat op verschillende locaties en momenten in 2022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uda heeft op grond van artikel 3.43</text:p>
            <text:p text:style-name="common-al">van de Verordening fysieke leefomgeving Gouda de volgende omgevingsvergunning tijdelijke standplaats</text:p>
            <text:p text:style-name="common-al">verleend:</text:p>
            <text:p text:style-name="common-al">Het innemen van een tijdelijke standplaats </text:p>
            <text:p text:style-name="common-al"/>
            <text:list text:style-name="id1-3-2-1-1-6">
              <text:list-item text:style-override="id1-3-2-1-1-6-1">
                <text:number>1.</text:number>
                <text:p text:style-name="al">Aan de Gildenburg op dinsdag 5 april 2022, 10 mei 2022, 7 juni 2022, 5 juli 2022, 6 september 2022 en 4 oktober 2022</text:p>
              </text:list-item>
              <text:list-item text:style-override="id1-3-2-1-1-6-2">
                <text:number>2.</text:number>
                <text:p text:style-name="al">Aan het Middenmolenplein op woensdag 6 april 2022, 11 mei 2022, 8 juni 2022, 6 juli 2022, 7 september 2022 en 5 oktober 2022</text:p>
              </text:list-item>
              <text:list-item text:style-override="id1-3-2-1-1-6-3">
                <text:number>3.</text:number>
                <text:p text:style-name="al">Aan het Schouwburgplein op donderdag 7 april 2022, 12 mei 2022, 9 juni 2022, 7 juli 2022, 8 september 2022 en 6 oktober 2022 </text:p>
              </text:list-item>
              <text:list-item text:style-override="id1-3-2-1-1-6-4">
                <text:number>4.</text:number>
                <text:p text:style-name="al">Aan de Constantijn Huygensstraat op vrijdag 8 april 2022, 13 mei 2022, 10 juni 2022, 8 juli 2022, 9 september 202 en 7 oktober 2022 </text:p>
              </text:list-item>
            </text:list>
            <text:p text:style-name="common-al">De omgevingsvergunning is verzonden op 8 december 2021. Het zaaknummer van de omgevingsvergunning is: 280320.</text:p>
            <text:p text:style-name="common-al">Heeft u vragen of opmerkingen over dit besluit of wilt u meer informatie? Dan kunt u ons bellen op tel. 14</text:p>
            <text:p text:style-name="common-al">0182. Vraag naar Team Bijzondere wetten. Als u het niet eens bent met het besluit kunt u binnen 6</text:p>
            <text:p text:style-name="common-al">weken na de verzenddatum van de vergunning bezwaar maken.</text:p>
            <text:p text:style-name="common-al">U kunt dit via www.gouda.nl doen. Hiervoor heeft u DigiD of e-Herkenning nodig. Als u het online</text:p>
            <text:p text:style-name="common-al">bezwaarformulier niet wilt gebruiken leest u op onze website hoe u per post bezwaar kunt maken, of bel</text:p>
            <text:p text:style-name="last-al">ons op tel. 14 018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85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0320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voor de gemeente Gouda voor het plaatsen van de mobiele milieustraat op verschillende locaties en momenten in 2022 te Gou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503</meta:user-defined>
    <meta:user-defined meta:name="OVERHEIDop.GmbID/DC.identifier">gmb-2021-468503</meta:user-defined>
    <meta:user-defined meta:name="OVERHEIDop.versieInformatie"/>
  </office:meta>
</office:document-meta>
</file>