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Regeling CV-verbeterbon particuliere woningeigenaren provincie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,</text:p>
            <text:p text:style-name="al">Gelet op: </text:p>
            <text:p text:style-name="al">- titel 4.2 Algemene wet bestuursrecht; en </text:p>
            <text:p text:style-name="al">- artikel 3 van de Algemene subsidieverordening Hoogeveen 2021; </text:p>
            <text:p text:style-name="al">b e s l u i t:</text:p>
            <text:p text:style-name="al">vast te stellen de volgende wijziging van de Regeling CV verbeterbon particuliere woningeigenaren provincie Drenthe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.</text:span> </text:p>
            <text:p text:style-name="al">In artikel 6 (Subsidieplafond en wijze van verdeling), eerste lid, wordt ‘€ 360.000,-‘ vervangen door ‘€ 160.000,-‘.</text:p>
          </text:section>
          <text:section text:name="artikel_id1-3-2-2-2" text:style-name="artikel">
            <text:p text:style-name="artikel_kop_titel"><text:span text:style-name="artikel_kop_label"> B. </text:span> </text:p>
            <text:p text:style-name="al">Dit besluit wordt aangehaald als ‘Wijzigingsbesluit Regeling CV verbeterbon particuliere woningeigenaren provincie Drenthe 2021-II’ en treedt in werking op de eerste dag na bekendmaking. </text:p>
            <text:p text:style-name="al"/>
            <text:p text:style-name="al">Aldus besloten in de collegevergadering van de gemeente Hoogeveen, gehouden op 22 november 2021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secretaris, burgemeester,</text:p>
          </text:section>
          <text:section text:name="ondertekening_id1-3-2-3-2">
            <text:p> J. SCHOLTEN, K.B. LOOHUI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6850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0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0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1-03-01</meta:user-defined>
    <meta:user-defined meta:name="DCTERMS.alternative">Wijzigingsbesluit Regeling CV- verbeterbon particuliere woningeigenaren provincie Drenthe 2021-II</meta:user-defined>
    <dc:language>nl</dc:language>
    <meta:user-defined meta:name="OVERHEIDop.locatietype/OVERHEIDop.gebiedsmarkering">Gemeente</meta:user-defined>
    <meta:user-defined meta:name="DC.title">Regeling CV-verbeterbon particuliere woningeigenaren provincie Drenth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502</meta:user-defined>
    <meta:user-defined meta:name="OVERHEIDop.betreftRegeling">CVDR648366_3</meta:user-defined>
    <meta:user-defined meta:name="xs:date/OVERHEIDop.startdatum">2021-12-23</meta:user-defined>
    <meta:user-defined meta:name="OVERHEIDop.GmbID/DC.identifier">gmb-2021-468502</meta:user-defined>
    <meta:user-defined meta:name="OVERHEIDop.versieInformatie"/>
  </office:meta>
</office:document-meta>
</file>