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streek 14 te Lemmer: verlenging beslistermijn aanvraag vergunning wijzigen van de gevels en intern verbouwen van de brasserie (OV 20210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1 is de beslistermijn van deze aanvraag verlengd met maximaal 6 weken. De uiterste beslisdatum is nu 8 februari 2022. De aanvraag betreft het wijzigen van de gevels en intern verbouwen van de brasserie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850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0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0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ortestreek 14 te Lemmer: verlenging beslistermijn aanvraag vergunning wijzigen van de gevels en intern verbouwen van de brasserie (OV 20210707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500</meta:user-defined>
    <meta:user-defined meta:name="OVERHEIDop.GmbID/DC.identifier">gmb-2021-468500</meta:user-defined>
    <meta:user-defined meta:name="OVERHEIDop.versieInformatie"/>
  </office:meta>
</office:document-meta>
</file>