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Oudendijk 31, 4285 W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31, 4285 WH, </text:span>plaatsen dakkapel (OV20200802/5678047); verzonden op 31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007.717 424961.748</meta:user-defined>
    <meta:user-defined meta:name="DC.title">Gemeente Altena – Besluit verlenen omgevingsvergunning Woudrichem: Oudendijk 31, 4285 WH</meta:user-defined>
    <meta:user-defined meta:name="OVERHEID.PostcodeHuisnummer/OVERHEIDop.postcodeHuisnummer">4285WH 31</meta:user-defined>
    <meta:user-defined meta:name="OVERHEIDop.straatnaam">Oudendijk</meta:user-defined>
    <meta:user-defined meta:name="OVERHEIDop.woonplaats">Woudric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85</meta:user-defined>
    <meta:user-defined meta:name="OVERHEIDop.GmbID/DC.identifier">gmb-2021-4685</meta:user-defined>
    <meta:user-defined meta:name="OVERHEIDop.versieInformatie"/>
  </office:meta>
</office:document-meta>
</file>