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/aanbouw en exploiteren van een trimsalon aan Merellaan 16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68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Bouwen overkapping/aanbouw en exploiteren trimsalon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4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/aanbouw en exploiteren van een trimsalon aan Merellaan 168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493</meta:user-defined>
    <meta:user-defined meta:name="OVERHEIDop.GmbID/DC.identifier">gmb-2021-468493</meta:user-defined>
    <meta:user-defined meta:name="OVERHEIDop.versieInformatie"/>
  </office:meta>
</office:document-meta>
</file>