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lengendaal 150a, 6351 HG t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verlenging beslistermijn genomen in de zaakmet zaaknummer 2021-029393 inzake de bouw van een schuur op locatie Vlengendaal 150a. Het besluit betreft de volgende activiteiten:</text:p>
            <text:p text:style-name="common-al">- Bouwen van een bouwwerk;</text:p>
            <text:p text:style-name="common-al">- Handelen in strijd met het bestemm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849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Vlengendaal 150a, 6351 HG te Bocholtz</meta:user-defined>
    <dc:language>nl</dc:language>
    <meta:user-defined meta:name="OVERHEIDop.locatietype/OVERHEIDop.gebiedsmarkering">Punt</meta:user-defined>
    <meta:user-defined meta:name="DC.title">Kennisgeving verlengen beslistermijn Vlengendaal 150a, 6351 HG te Bocholtz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91</meta:user-defined>
    <meta:user-defined meta:name="OVERHEIDop.GmbID/DC.identifier">gmb-2021-468491</meta:user-defined>
    <meta:user-defined meta:name="OVERHEIDop.versieInformatie"/>
  </office:meta>
</office:document-meta>
</file>