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Ingetrokken aanvraag omgevingsvergunning - plaatsen zonnepanelen en dakrenovatie - Overbosch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aanvraag is ingetrokken:</text:p>
            <text:p text:style-name="common-al"/>
            <text:p text:style-name="common-al">Kenmerk: OMG2021-72</text:p>
            <text:p text:style-name="common-al">Omschrijving: plaatsen 24 zonnepanelen en renoveren van het dak</text:p>
            <text:p text:style-name="common-al">Locatie: Overbosch 4</text:p>
            <text:p text:style-name="common-al">Activiteit: 'bouwen'</text:p>
            <text:p text:style-name="common-al"/>
            <text:p text:style-name="common-al">Voor meer informatie: tel. 0318-578 150 of omgevingsvergunning@renswoude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6848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8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8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Ingetrokken aanvraag omgevingsvergunning - plaatsen zonnepanelen en dakrenovatie - Overbosch 4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489</meta:user-defined>
    <meta:user-defined meta:name="OVERHEIDop.GmbID/DC.identifier">gmb-2021-468489</meta:user-defined>
    <meta:user-defined meta:name="OVERHEIDop.versieInformatie"/>
  </office:meta>
</office:document-meta>
</file>