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straat 1 in Zelhem, het verbouwen en vergroten van een supermarkt</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Bronckhorst een besluit genomen op de aanvraag voor een omgevingsvergunning. De aanvraag is geregistreerd onder kenmerk 18768416. De aanvraag gaat over het verbouwen en vergroten van een supermarkt aan de Bergstraat 1 in Zelhem. De bezwaartermijn start op 22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848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8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8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Bergstraat 1 in Zelhem, het verbouwen en vergroten van een supermarkt</meta:user-defined>
    <meta:user-defined meta:name="DCTERMS.W3CDTF/DCTERMS.available">2021-12-22</meta:user-defined>
    <meta:user-defined meta:name="DCTERMS.W3CDTF/OVERHEIDop.jaargang">2021</meta:user-defined>
    <meta:user-defined meta:name="OVERHEIDop.externeBijlage">publiceerbare aanvraag|exb-2021-74460</meta:user-defined>
    <meta:user-defined meta:name="OVERHEIDop.externeBijlage">Vergunning|exb-2021-74461</meta:user-defined>
    <meta:user-defined meta:name="OVERHEIDop.publicationIssue">468480</meta:user-defined>
    <meta:user-defined meta:name="OVERHEIDop.GmbID/DC.identifier">gmb-2021-468480</meta:user-defined>
    <meta:user-defined meta:name="OVERHEIDop.versieInformatie"/>
  </office:meta>
</office:document-meta>
</file>