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ligplaats vergunning woonboot, Zoeterwoudseweg 23G 2321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536</text:p>
            <text:p text:style-name="common-al">Ingekomen: 20-12-2021 00:00</text:p>
            <text:p text:style-name="common-al">Locatie: Zoeterwoudseweg 23G 2321G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536" xlink:type="simple">publicatiesomgevingsvergunningen@leiden.nl</text:a> de volgende gegevens:</text:p>
            <text:p text:style-name="common-al">- het kenmerk van de aanvraag: Z/21/33375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47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7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536</meta:user-defined>
    <meta:user-defined meta:name="DCTERMS.abstract">aanvraag ligplaats vergunning woonboot</meta:user-defined>
    <dc:language>nl</dc:language>
    <meta:user-defined meta:name="OVERHEIDop.locatietype/OVERHEIDop.gebiedsmarkering">Punt</meta:user-defined>
    <meta:user-defined meta:name="DC.title">Aanvraag omgevingsvergunning, aanvraag ligplaats vergunning woonboot, Zoeterwoudseweg 23G 2321GM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474</meta:user-defined>
    <meta:user-defined meta:name="OVERHEIDop.GmbID/DC.identifier">gmb-2021-468474</meta:user-defined>
    <meta:user-defined meta:name="OVERHEIDop.versieInformatie"/>
  </office:meta>
</office:document-meta>
</file>