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 op de voorgevel, Van Haersmasingel 53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aersmasingel 53, Oentsjerk</text:p>
            <text:p text:style-name="common-al">Olo: 6602565</text:p>
            <text:p text:style-name="common-al">het plaatsen van een dakkapel op de voorgevel</text:p>
            <text:p text:style-name="common-al">Datum ontvangst: 20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846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6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6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dakkapel op de voorgevel, Van Haersmasingel 53, Oentsjerk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8465</meta:user-defined>
    <meta:user-defined meta:name="OVERHEIDop.GmbID/DC.identifier">gmb-2021-468465</meta:user-defined>
    <meta:user-defined meta:name="OVERHEIDop.versieInformatie"/>
  </office:meta>
</office:document-meta>
</file>