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 drie woningen bij Valkenswaardseweg 5 Le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Het college van burgemeester en wethouders van de gemeente Heeze-Leende besluit om op het perceel Valkenswaardseweg 5 een hogere grenswaardevast te stellen.</text:p>
            <text:p text:style-name="common-al"/>
            <text:p text:style-name="common-al">
            <text:span text:style-name="nadrukcur">Plannen en hogere waarden</text:span>
          </text:p>
            <text:p text:style-name="common-al">Het plan is om bij de Valkenswaardseweg 5 drie nieuwe woningen te bouwen op de plek van het bergings-en takelbedrijf. Vanwege het verkeerslawaai van de Valkenswaardseweg wordt de voorkeursgrenswaarde van 48 dB op de gevels overschreden. Dit blijkt uit de akoestische berekening van de geluidbelasting op de gevels van de toekomstige woning. Burgemeester en wethouders staan een overschrijding van de voorkeursgrenswaarde van 48 dB toe en stellen een hogere waarde vast van maximaal 62dB.</text:p>
            <text:p text:style-name="common-al"/>
            <text:p text:style-name="common-al">De maximale ontheffingswaarde wordt niet overschreden.</text:p>
            <text:p text:style-name="common-al"/>
            <text:p text:style-name="common-al">
            <text:span text:style-name="nadrukcur">Inzage</text:span>
          </text:p>
            <text:p text:style-name="common-al">Het besluit ligt woensdag 22 december 2021 tot en met dinsdag 1 februari 2022 op afspraak ter inzage. Bel hiervoor met 040-2241400.</text:p>
            <text:p text:style-name="common-al"/>
            <text:p text:style-name="common-al">Belanghebbenden die tegen het voornemen een zienswijze hebben ingediend of belanghebbenden die kunnen aantonen daartoe redelijkerwijze niet in staat te zijn geweest, kunnen tijdens de ter inzage periode beroep indienen bij de Afdeling bestuursrechtspraak van de Raad van State, Postbus 20019, 2500 EA, Den Haag. Bij spoedeisende belangen kan tevens een voorlopige voorziening worden aangevraagd.</text:p>
            <text:p text:style-name="common-al">Zie <text:a xlink:href="http://www.raadvanstate.nl/" xlink:type="simple">http://www.raadvanstate.nl/</text:a> voor de eisen die aan een beroepschrift worden 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684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sluit vaststellen hogere grenswaarde Valkenswaardseweg 5 Leende</meta:user-defined>
    <dc:language>nl</dc:language>
    <meta:user-defined meta:name="OVERHEIDop.locatietype/OVERHEIDop.gebiedsmarkering">Punt</meta:user-defined>
    <meta:user-defined meta:name="DC.title">Kennisgeving besluit hogere grenswaarde drie woningen bij Valkenswaardseweg 5 Leende</meta:user-defined>
    <meta:user-defined meta:name="DCTERMS.W3CDTF/DCTERMS.available">2021-12-22</meta:user-defined>
    <meta:user-defined meta:name="DCTERMS.W3CDTF/OVERHEIDop.jaargang">2021</meta:user-defined>
    <meta:user-defined meta:name="OVERHEIDop.publicationIssue">468449</meta:user-defined>
    <meta:user-defined meta:name="OVERHEIDop.GmbID/DC.identifier">gmb-2021-468449</meta:user-defined>
    <meta:user-defined meta:name="OVERHEIDop.versieInformatie"/>
  </office:meta>
</office:document-meta>
</file>