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5-8">
      <text:list-level-style-bullet text:bullet-char="•" text:level="1">
        <style:list-level-properties text:min-label-width="10mm"/>
      </text:list-level-style-bullet>
    </text:list-style>
    <text:list-style style:name="id1-3-2-2-1-5-9">
      <text:list-level-style-bullet text:bullet-char="•" text:level="1">
        <style:list-level-properties text:min-label-width="10mm"/>
      </text:list-level-style-bullet>
    </text:list-style>
    <text:list-style style:name="id1-3-2-2-1-5-10">
      <text:list-level-style-bullet text:bullet-char="•" text:level="1">
        <style:list-level-properties text:min-label-width="10mm"/>
      </text:list-level-style-bullet>
    </text:list-style>
    <text:list-style style:name="id1-3-2-2-1-5-11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gemeentelijke belastingverordeningen Almere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Almere maakt hierbij bekend dat de gemeenteraad in zijn vergadering van 9 december 2021 de gemeentelijke belastingverordeningen met bijbehorende tarieventabellen heeft vastgesteld. </text:p>
            <text:p text:style-name="al">Het betreft de volgende verordeningen:</text:p>
            <text:p text:style-name="al"/>
            <text:list text:style-name="id1-3-2-2-1-5">
              <text:list-item text:style-override="id1-3-2-2-1-5-1">
                <text:number>•</text:number>
                <text:p text:style-name="al">Verordening Retributie- en precariobelasting Almere 2022</text:p>
              </text:list-item>
              <text:list-item text:style-override="id1-3-2-2-1-5-2">
                <text:number>•</text:number>
                <text:p text:style-name="al">Legesverordening Almere 2022<text:note text:id="noot_id1-3-2-2-1-5-2-2-1" text:note-class="footnote"><text:note-citation text:label="1">1</text:note-citation><text:note-body><text:p text:style-name="noot.al">De van toepassing zijnde NEN-Normen alsmede de UAV 2012 ligt ter inzage op het stadhuis van Almere</text:p></text:note-body></text:note></text:p>
              </text:list-item>
              <text:list-item text:style-override="id1-3-2-2-1-5-3">
                <text:number>•</text:number>
                <text:p text:style-name="al">Verordening Onroerende zaakbelasting Almere 2022</text:p>
              </text:list-item>
              <text:list-item text:style-override="id1-3-2-2-1-5-4">
                <text:number>•</text:number>
                <text:p text:style-name="al">Verordening Belasting op Roerende Woon- en bedrijfsruimten Almere 2022</text:p>
              </text:list-item>
              <text:list-item text:style-override="id1-3-2-2-1-5-5">
                <text:number>•</text:number>
                <text:p text:style-name="al">Verordening Afvalstoffenheffing en Reinigingsrechten Almere 2022</text:p>
              </text:list-item>
              <text:list-item text:style-override="id1-3-2-2-1-5-6">
                <text:number>•</text:number>
                <text:p text:style-name="al">Verordening Rioolheffing Almere 2022</text:p>
              </text:list-item>
              <text:list-item text:style-override="id1-3-2-2-1-5-7">
                <text:number>•</text:number>
                <text:p text:style-name="al">Verordening Marktgelden Almere 2022</text:p>
              </text:list-item>
              <text:list-item text:style-override="id1-3-2-2-1-5-8">
                <text:number>•</text:number>
                <text:p text:style-name="al">Verordening Toeristenbelasting 2022</text:p>
              </text:list-item>
              <text:list-item text:style-override="id1-3-2-2-1-5-9">
                <text:number>•</text:number>
                <text:p text:style-name="al">Verordening Watertoeristenbelasting 2022</text:p>
              </text:list-item>
              <text:list-item text:style-override="id1-3-2-2-1-5-10">
                <text:number>•</text:number>
                <text:p text:style-name="al">Verordening op de heffing en invordering van Parkeerbelastingen 2022</text:p>
              </text:list-item>
              <text:list-item text:style-override="id1-3-2-2-1-5-11">
                <text:number>•</text:number>
                <text:p text:style-name="al">Parkeerverordening 2022.</text:p>
              </text:list-item>
            </text:list>
            <text:p text:style-name="al"/>
            <text:p text:style-name="al">De privaatrechtelijke tarieven, zoals tarieven sportaccommodaties, haven- en sluisgelden, de privaatrechtelijke parkeertarieven, en de aanwijzingsbesluiten plaatsen betaald parkeren 2022 zijn door het college al eerder vastgesteld.</text:p>
            <text:p text:style-name="al"/>
            <text:p text:style-name="al">
            <text:span text:style-name="nadrukvet">Tarieven</text:span>
          </text:p>
            <text:p text:style-name="al">Hierna vindt u de tarieven 2022 voor onroerende zaakbelasting, afvalstoffenheffing, rioolheffing, hondenbelasting, paspoorten, rijbewijzen en uittreksels BRP. </text:p>
            <text:p text:style-name="al"/>
            <text:list text:style-name="id1-3-2-2-1-12">
              <text:list-item text:style-override="id1-3-2-2-1-12-1">
                <text:number>I.</text:number>
                <text:p text:style-name="al">Het tarief van de onroerende zaakbelasting is een percentage van de WOZ- waarde en is voor 2022 als volgt vastgesteld:</text:p>
              </text:list-item>
              <text:list-item text:style-override="id1-3-2-2-1-12-2">
                <text:number>a.</text:number>
                <text:p text:style-name="al">de gebruikersbelasting voor niet-woningen 0,2692 %</text:p>
              </text:list-item>
              <text:list-item text:style-override="id1-3-2-2-1-12-3">
                <text:number>b.</text:number>
                <text:p text:style-name="al">de eigenarenbelasting voor woningen 0,1009 %</text:p>
              </text:list-item>
              <text:list-item text:style-override="id1-3-2-2-1-12-4">
                <text:number>c.</text:number>
                <text:p text:style-name="al">de eigenarenbelasting voor niet-woningen 0,3352 %</text:p>
              </text:list-item>
            </text:list>
            <text:p text:style-name="al"/>
            <text:list text:style-name="id1-3-2-2-1-14">
              <text:list-item text:style-override="id1-3-2-2-1-14-1">
                <text:number>II.</text:number>
                <text:p text:style-name="al">De tarieven 2022 voor:</text:p>
                <text:p text:style-name="al">Afvalstoffenheffing eenpersoonshuishouden € 370,87</text:p>
                <text:p text:style-name="al">Afvalstoffenheffing meerpersoonshuishouden € 390,87</text:p>
                <text:p text:style-name="al">Rioolheffing € 175,67</text:p>
                <text:p text:style-name="al">Paspoort voor een persoon ouder dan 18 jaar Wettelijk maximum tarief</text:p>
                <text:p text:style-name="al">Paspoort voor een persoon onder de 18 jaar Wettelijk maximum tarief </text:p>
                <text:p text:style-name="al">Rijbewijs Wettelijk maximum tarief</text:p>
                <text:p text:style-name="al">Uittreksel Basisregistratie Personen via de balie Wettelijk tarief</text:p>
                <text:p text:style-name="al">Uittreksel Basisregistratie Personen persoonsgegevens via internet Wettelijk tarief</text:p>
              </text:list-item>
            </text:list>
            <text:p text:style-name="al"/>
            <text:p text:style-name="al"/>
            <text:p text:style-name="al">Bovengenoemde verordeningen en tarieven kunt u vanaf 1 januari 2022 raadplegen op: <text:a xlink:href="https://officielebekendmakingen.nl/" xlink:type="simple">https://officielebekendmakingen.nl</text:a></text:p>
            <text:p text:style-name="al">Voor vragen kunt u contact opnemen met Belastingen op telefoonnummer 14 036 of per e-mail via <text:a xlink:href="mailto:info@almere.nl" xlink:type="simple">info@almere.nl</text:a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844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4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4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geen</meta:user-defined>
    <meta:user-defined meta:name="DCTERMS.alternative">Bekendmaking gemeentelijke belastingverordeningen Almere 2022</meta:user-defined>
    <dc:language>nl</dc:language>
    <meta:user-defined meta:name="OVERHEIDop.locatietype/OVERHEIDop.gebiedsmarkering">Woonplaats</meta:user-defined>
    <meta:user-defined meta:name="DC.title">Bekendmaking gemeentelijke belastingverordeningen Almere 2022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441</meta:user-defined>
    <meta:user-defined meta:name="OVERHEIDop.GmbID/DC.identifier">gmb-2021-468441</meta:user-defined>
    <meta:user-defined meta:name="OVERHEIDop.versieInformatie"/>
  </office:meta>
</office:document-meta>
</file>