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3-1-1-1-1">
      <style:table-column-properties/>
    </style:style>
    <style:style style:family="table-column" style:parent-style-name="colspec" style:name="id1-3-2-1-1-53-1-1-1-2">
      <style:table-column-properties/>
    </style:style>
    <style:style style:family="table-column" style:parent-style-name="colspec" style:name="id1-3-2-1-1-53-1-1-1-3">
      <style:table-column-properties/>
    </style:style>
  </office:automatic-styles>
  <office:body>
    <office:text>
      <text:p text:style-name="new_page_staatscourant"/>
      <text:p text:style-name="single-kop-titel">Subsidieregeling verduurzamen maatschappelijke accommodaties 2022 gemeente Heusden</text:p>
      <text:section text:name="regeling_id1-3-2" text:style-name="regeling">
        <text:section text:name="aanhef_id1-3-2-1" text:style-name="aanhef">
          <text:section text:name="preambule_id1-3-2-1-1" text:style-name="preambule">
            <text:p text:style-name="al"/>
            <text:p text:style-name="al">Het college van Heusden overwegende dat:</text:p>
            <text:p text:style-name="al"/>
            <text:list text:style-name="id1-3-2-1-1-4">
              <text:list-item text:style-override="id1-3-2-1-1-4-1">
                <text:number>-</text:number>
                <text:p text:style-name="al">in de duurzaamheidsagenda is opgenomen dat in 2050 de gemeente Heusden energieneutraal is;</text:p>
              </text:list-item>
              <text:list-item text:style-override="id1-3-2-1-1-4-2">
                <text:number>-</text:number>
                <text:p text:style-name="al">het wenselijk is om activiteiten te stimuleren die bijdragen aan het realiseren van een energieneutraal Heusden;</text:p>
              </text:list-item>
              <text:list-item text:style-override="id1-3-2-1-1-4-3">
                <text:number>-</text:number>
                <text:p text:style-name="al">de ‘Subsidieregeling verduurzamen maatschappelijke accommodaties 2021’ eindigt en er behoefte is aan voortzetting van een dergelijke regeling;</text:p>
                <text:p text:style-name="al"/>
              </text:list-item>
            </text:list>
            <text:p text:style-name="al">gelet op artikel 3 van de Algemene Subsidieverordening gemeente Heusden 2016;</text:p>
            <text:p text:style-name="al"/>
            <text:p text:style-name="al">
            <text:span text:style-name="nadrukvet">b e s l u i t</text:span>
          </text:p>
            <text:p text:style-name="al">vast te stellen de navolgende ‘Subsidieregeling verduurzamen maatschappelijke accommodaties 2022’.</text:p>
            <text:p text:style-name="al"/>
            <text:p text:style-name="al">
            <text:span text:style-name="nadrukvet">Artikel 1: Begrippen</text:span>
          </text:p>
            <text:p text:style-name="al">Deze regeling verstaat onder:</text:p>
            <text:list text:style-name="id1-3-2-1-1-12">
              <text:list-item text:style-override="id1-3-2-1-1-12-1">
                <text:number>a.</text:number>
                <text:p text:style-name="al">College: Het college van burgemeester en wethouders van de gemeente Heusden.</text:p>
              </text:list-item>
              <text:list-item text:style-override="id1-3-2-1-1-12-2">
                <text:number>b.</text:number>
                <text:p text:style-name="al">Maatschappelijke organisatie: Een privaatrechtelijke rechtspersoon met volledige rechtsbevoegdheid, zonder winstoogmerk, die zich inzet voor maatschappelijke doelen op de gebieden: sociaal-cultureel werk, sport, kunst en cultuur, burgerparticipatie, jongerenwerk, maatschappelijke ondersteuning, volksgezondheid, veiligheid, natuur en milieu.</text:p>
              </text:list-item>
              <text:list-item text:style-override="id1-3-2-1-1-12-3">
                <text:number>c.</text:number>
                <text:p text:style-name="al">Maatschappelijke accommodatie: Het gebouw dat gebruikt wordt door de maatschappelijke organisatie voor het uitoefenen van hun activiteiten.</text:p>
              </text:list-item>
              <text:list-item text:style-override="id1-3-2-1-1-12-4">
                <text:number>d.</text:number>
                <text:p text:style-name="al">Investeringskosten: De kosten van materialen noodzakelijk voor het treffen van energiebesparende maatregelen en de kosten van door een deskundig vakbedrijf terzake van deze duurzaamheidsmaatregelen in rekening gebrachte arbeidsuren, exclusief BTW indien deze bij de belasting kan worden afgetrokken.</text:p>
              </text:list-item>
              <text:list-item text:style-override="id1-3-2-1-1-12-5">
                <text:number>e.</text:number>
                <text:p text:style-name="al">Energiebesparende maatregelen: Maatregelen en voorzieningen die ervoor zorgen dat er duurzame energie wordt opgewekt of op gas of elektriciteit wordt bespaard op de gas- of elektriciteitsaansluiting van de maatschappelijke accommodatie.</text:p>
              </text:list-item>
              <text:list-item text:style-override="id1-3-2-1-1-12-6">
                <text:number>f.</text:number>
                <text:p text:style-name="al">Energiecoach: Een professioneel of vrijwillig specialist, die namens een adviesbureau of energiecoöperatie ter plekke komt om een warmtescan op te nemen en een onderbouwd adviesrapport op te stellen voor in een maatschappelijke accommodatie te nemen verduurzamingsmaatregelen.</text:p>
              </text:list-item>
              <text:list-item text:style-override="id1-3-2-1-1-12-7">
                <text:number>g.</text:number>
                <text:p text:style-name="al">Subsidie: De aanspraak op financiële middelen, door een bestuursorgaan verstrekt met het oog op bepaalde activiteiten van de maatschappelijke organisatie, anders dan als betaling voor aan het bestuursorgaan geleverde goederen of diensten.</text:p>
                <text:p text:style-name="al"/>
              </text:list-item>
            </text:list>
            <text:p text:style-name="al">
            <text:span text:style-name="nadrukvet">Artikel 2: Subsidiabele activiteiten</text:span>
          </text:p>
            <text:list text:style-name="id1-3-2-1-1-14">
              <text:list-item text:style-override="id1-3-2-1-1-14-1">
                <text:number>1.</text:number>
                <text:p text:style-name="al">Subsidie op grond van deze regeling kan worden verstrekt voor activiteiten genoemd in Bijlage 1.</text:p>
              </text:list-item>
              <text:list-item text:style-override="id1-3-2-1-1-14-2">
                <text:number>2.</text:number>
                <text:p text:style-name="al">De activiteiten zijn energiebesparende maatregelen aan maatschappelijke accommodaties in de gemeente Heusden.</text:p>
                <text:p text:style-name="al"/>
              </text:list-item>
            </text:list>
            <text:p text:style-name="al">
            <text:span text:style-name="nadrukvet">Artikel 3: Doelgroep</text:span>
          </text:p>
            <text:p text:style-name="al">Subsidie op grond van deze regeling wordt uitsluitend verstrekt aan een maatschappelijke organisatie, met een maatschappelijke accommodatie in eigendom in de gemeente Heusden. Scholen en commerciële partijen zijn nadrukkelijk uitgesloten voor een aanspraak op deze regeling.</text:p>
            <text:p text:style-name="al"/>
            <text:p text:style-name="al">
            <text:span text:style-name="nadrukvet">Artikel 4: Kosten die voor subsidie in aanmerking komen</text:span>
          </text:p>
            <text:p text:style-name="al">Uitsluitend de kosten die naar het oordeel van het college noodzakelijk zijn voor het realiseren van energiebesparende maatregelen, als opgenomen in bijlage 1, komen in aanmerking voor subsidie.</text:p>
            <text:p text:style-name="al"/>
            <text:p text:style-name="al">
            <text:span text:style-name="nadrukvet">Artikel 5: Berekening van de subsidie</text:span>
          </text:p>
            <text:p text:style-name="al">De subsidie bedraagt 50% van de investeringskosten met een maximum van € 4.000 per aanvraag per kalenderjaar. Als de aanvrager btw-plichtig is dan wordt de subsidie berekend over de investeringskosten exclusief btw.</text:p>
            <text:p text:style-name="al"/>
            <text:p text:style-name="al">
            <text:span text:style-name="nadrukvet">Artikel 6: Aanvraag</text:span>
          </text:p>
            <text:list text:style-name="id1-3-2-1-1-25">
              <text:list-item text:style-override="id1-3-2-1-1-25-1">
                <text:number>1.</text:number>
                <text:p text:style-name="al">Een aanvraag kan het gehele kalenderjaar worden ingediend.</text:p>
              </text:list-item>
              <text:list-item text:style-override="id1-3-2-1-1-25-2">
                <text:number>2.</text:number>
                <text:p text:style-name="al">Een organisatie mag één aanvraag per kalenderjaar indienen.</text:p>
              </text:list-item>
              <text:list-item text:style-override="id1-3-2-1-1-25-3">
                <text:number>3.</text:number>
                <text:p text:style-name="al">Een subsidieaanvraag wordt schriftelijk ingediend. De aanvraag moet in ieder geval de naam van de persoon of de personen die de maatschappelijke organisatie rechtens mag of mogen vertegenwoordigen, het adres en het bankrekeningnummer, bevatten.</text:p>
              </text:list-item>
              <text:list-item text:style-override="id1-3-2-1-1-25-4">
                <text:number>4.</text:number>
                <text:p text:style-name="al">De subsidieaanvraag bevat de naam en het adres van de maatschappelijke accommodatie waar de energiebesparende maatregelen worden uitgevoerd.</text:p>
              </text:list-item>
              <text:list-item text:style-override="id1-3-2-1-1-25-5">
                <text:number>5.</text:number>
                <text:p text:style-name="al">De subsidieaanvraag gaat vergezeld van een overzicht van de in 2022 te treffen of getroffen energiebesparende maatregelen, de investeringskosten en een onderbouwing van de financiering van de te nemen maatregelen.</text:p>
              </text:list-item>
              <text:list-item text:style-override="id1-3-2-1-1-25-6">
                <text:number>6.</text:number>
                <text:p text:style-name="al">Indien een subsidie wordt aangevraagd voor het inschakelen van een energiecoach, dient de subsidieaanvraag vergezeld te gaan van een adviesrapport waarin de te nemen maatregelen worden voorgesteld. De subsidieaanvraag wordt ingediend nadat de energiecoach een adviesrapport heeft uitgebracht en voordat de te nemen maatregelen worden gerealiseerd.</text:p>
                <text:p text:style-name="al"/>
              </text:list-item>
            </text:list>
            <text:p text:style-name="al">
            <text:span text:style-name="nadrukvet">Artikel 7: Besluit</text:span>
          </text:p>
            <text:p text:style-name="al">Binnen zes weken na ontvangst van een aanvraag volgt een besluit.</text:p>
            <text:p text:style-name="al"/>
            <text:p text:style-name="al">
            <text:span text:style-name="nadrukvet">Artikel 8: Uitbetaling</text:span>
          </text:p>
            <text:p text:style-name="al">Uitbetaling van de subsidie vindt plaats binnen vier weken nadat de maatschappelijke organisatie de factuur van de uitgevoerde werkzaamheden heeft ingediend. </text:p>
            <text:p text:style-name="al"/>
            <text:p text:style-name="al">
            <text:span text:style-name="nadrukvet">Artikel 9: Subsidieplafond</text:span>
          </text:p>
            <text:p text:style-name="al">Op grond van artikel 6 van de ‘Algemene subsidieverordening gemeente Heusden’ bedraagt het subsidieplafond € 25.000.</text:p>
            <text:p text:style-name="al"/>
            <text:p text:style-name="al">
            <text:span text:style-name="nadrukvet">Artikel 10: Weigeringsgronden</text:span>
          </text:p>
            <text:p text:style-name="al">De subsidie kan worden geweigerd als:</text:p>
            <text:list text:style-name="id1-3-2-1-1-37">
              <text:list-item text:style-override="id1-3-2-1-1-37-1">
                <text:number>a.</text:number>
                <text:p text:style-name="al">met de werkzaamheden is begonnen vóór inwerkingtreding van deze regeling; </text:p>
              </text:list-item>
              <text:list-item text:style-override="id1-3-2-1-1-37-2">
                <text:number>b.</text:number>
                <text:p text:style-name="al">de aanvrager al eerder gedurende het kalenderjaar een aanvraag, die is gehonoreerd, heeft ingediend;</text:p>
              </text:list-item>
              <text:list-item text:style-override="id1-3-2-1-1-37-3">
                <text:number>c.</text:number>
                <text:p text:style-name="al">de maatregel waarvoor subsidie wordt aangevraagd, niet binnen zes maanden na de subsidiebeschikking kan worden gerealiseerd;</text:p>
              </text:list-item>
              <text:list-item text:style-override="id1-3-2-1-1-37-4">
                <text:number>d.</text:number>
                <text:p text:style-name="al">de maatregelen waarvoor, naar aanleiding van energieadvies van een energiecoach, subsidie wordt aangevraagd niet in overeenstemming zijn met het uitgebrachte adviesrapport.</text:p>
                <text:p text:style-name="al"/>
              </text:list-item>
            </text:list>
            <text:p text:style-name="al">
            <text:span text:style-name="nadrukvet">Artikel 11: Inwerkingtreding en duur</text:span>
          </text:p>
            <text:list text:style-name="id1-3-2-1-1-39">
              <text:list-item text:style-override="id1-3-2-1-1-39-1">
                <text:number>1.</text:number>
                <text:p text:style-name="al">Deze subsidieregeling treedt in werking met ingang van 1 januari 2022.</text:p>
              </text:list-item>
              <text:list-item text:style-override="id1-3-2-1-1-39-2">
                <text:number>2.</text:number>
                <text:p text:style-name="al">De werkingsperiode van deze subsidieregeling eindigt op 31 december 2022.</text:p>
                <text:p text:style-name="al"/>
              </text:list-item>
            </text:list>
            <text:p text:style-name="al">  </text:p>
            <text:p text:style-name="al">Aldus besloten in de vergadering van het college van Heusden, gehouden op 21 december 2021.</text:p>
            <text:p text:style-name="al"/>
            <text:p text:style-name="al">Het college van Heusden</text:p>
            <text:p text:style-name="al">de secretaris, </text:p>
            <text:p text:style-name="al">mr. H.J. M. Timmermans </text:p>
            <text:p text:style-name="al"/>
            <text:p text:style-name="al"> de burgemeester,</text:p>
            <text:p text:style-name="al">drs. W. van Hees</text:p>
            <text:p text:style-name="al"/>
            <text:p text:style-name="al">
            <text:span text:style-name="nadrukvet">Bijlage 1 behorend bij de Subsidieregeling verduurzamen maatschappelijke accommodaties 2022</text:span>
          </text:p>
            <text:p text:style-name="al"/>
            <text:p text:style-name="al">
            <text:span text:style-name="nadrukvet">ACTIVITEITEN DIE IN AANMERKING KOMEN VOOR SUBSIDIE</text:span>
          </text:p>
            <text:p text:style-name="al">
            <text:note text:id="noot_id1-3-2-1-1-53-1" text:note-class="footnote"><text:note-citation text:label="*">*</text:note-citation><text:note-body><text:section text:name="table_id1-3-2-1-1-53-1-1" text:style-name="table"><text:p text:style-name="table_top"/>
                <table:table table:style-name="tgroup">
                  <table:table-column table:style-name="id1-3-2-1-1-53-1-1-1-1"/>
                  <table:table-column table:style-name="id1-3-2-1-1-53-1-1-1-2"/>
                  <table:table-column table:style-name="id1-3-2-1-1-53-1-1-1-3"/>
                  
                    <table:table-row table:style-name="row">
                      <table:table-cell table:style-name="entry" table:number-rows-spanned="1" table:number-columns-spanned="3">
                        <text:p text:style-name="table_al">
                          <text:span text:style-name="nadrukvet">1 Verlicht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portveldverlichting</text:p>
                      </table:table-cell>
                      <table:table-cell table:style-name="entry" table:number-rows-spanned="1" table:number-columns-spanned="1">
                        <text:p text:style-name="table_al">
                          <text:span text:style-name="nadrukcur">Bestemd voor</text:span>: sportveldverlichting,</text:p>
                        <text:p text:style-name="table_al">
                          <text:span text:style-name="nadrukcur">en bestaande uit</text:span>: LED-armaturen, met een specifieke lichtstroom van ten minste 100 lm/W, (eventueel) met een voorziening voor dynamische lichtschakeling (per armatuur of mast te schakelen, en een regelbare lichtopbrengst), (eventueel) mast en (eventueel) schakelmateriaal.</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paringssysteem voor verlichting</text:p>
                      </table:table-cell>
                      <table:table-cell table:style-name="entry" table:number-rows-spanned="1" table:number-columns-spanned="1">
                        <text:p text:style-name="table_al">
                          <text:span text:style-name="nadrukcur">Bestemd voor</text:span>: het verminderen van het energieverbruik van verlichting in of bij bestaande maatschappelijke accommodaties door het toepassen van een regelinstallatie voor het schakelen, afhankelijk van de daglichtintensiteit of automatische aan- of afwezigheidsdetectie,</text:p>
                        <text:p text:style-name="table_al">
                          <text:span text:style-name="nadrukcur">en bestaande uit</text:span>: licht- of bewegingssensoren, schakel- of regeleenheid, (eventueel) dimregeling.</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D-verlichting</text:p>
                      </table:table-cell>
                      <table:table-cell table:style-name="entry" table:number-rows-spanned="1" table:number-columns-spanned="1">
                        <text:p text:style-name="table_al">
                          <text:span text:style-name="nadrukcur">Bestemd voor</text:span>: verlichting in of bij bestaande maatschappelijke accommodaties,</text:p>
                        <text:p text:style-name="table_al">
                          <text:span text:style-name="nadrukcur">en bestaande uit</text:span>: LED-buis (eventueel armatuur) of LED-lamp (eventueel armatuur), met een specifieke lichtstroom van ten minste 100 lm/W.</text:p>
                        <text:p text:style-name="table_al"/>
                      </table:table-cell>
                    </table:table-row>
                    <table:table-row table:style-name="row">
                      <table:table-cell table:style-name="entry" table:number-rows-spanned="1" table:number-columns-spanned="3">
                        <text:p text:style-name="table_al">
                          <text:span text:style-name="nadrukvet">2 Ventilatie, verwarming en tapwater</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armteterugwinning voor bestaande sportaccommodaties</text:p>
                      </table:table-cell>
                      <table:table-cell table:style-name="entry" table:number-rows-spanned="1" table:number-columns-spanned="1">
                        <text:p text:style-name="table_al">
                          <text:span text:style-name="nadrukcur">Bestemd voor</text:span>: het koelen of verwarmen van maatschappelijke accommodaties door het benutten van koude of warmte in de afzuiglucht,</text:p>
                        <text:p text:style-name="table_al">
                          <text:span text:style-name="nadrukcur">en bestaande uit</text:span>: warmtewisselaar, (eventueel) luchtbehandelingskast en (eventueel) kanalen.</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rmtepomp</text:p>
                      </table:table-cell>
                      <table:table-cell table:style-name="entry" table:number-rows-spanned="1" table:number-columns-spanned="1">
                        <text:p text:style-name="table_al">
                          <text:span text:style-name="nadrukcur">Bestemd voor</text:span>: het verwarmen van maatschappelijke accommodaties of het nuttig aanwenden van warmte voor de verwarming van tapwater in sportaccommodaties,</text:p>
                        <text:p text:style-name="table_al">
                          <text:span text:style-name="nadrukcur">en bestaande uit</text:span>: een elektrisch gedreven warmtepomp, (eventueel) bronsysteem, (eventueel) bodemwarmtewisselaar of grondwaterbron, (eventueel restwarmteopslagvat), (eventueel) geïntegreerd opslagvat.</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rmteterugwinning uit douchewater</text:p>
                      </table:table-cell>
                      <table:table-cell table:style-name="entry" table:number-rows-spanned="1" table:number-columns-spanned="1">
                        <text:p text:style-name="table_al">
                          <text:span text:style-name="nadrukcur">Bestemd voor</text:span>: het terugwinnen van warmte uit (douche)water,</text:p>
                        <text:p text:style-name="table_al">
                          <text:span text:style-name="nadrukcur">en bestaande uit</text:span>: warmtewisselaar die is aangesloten op de douchewaterafvoer of douchebak met geïntegreerde douchewaterwarmtewisselaar.</text:p>
                        <text:p text:style-name="table_al"/>
                      </table:table-cell>
                    </table:table-row>
                    <table:table-row table:style-name="row">
                      <table:table-cell table:style-name="entry" table:number-rows-spanned="1" table:number-columns-spanned="3">
                        <text:p text:style-name="table_al">
                          <text:span text:style-name="nadrukvet">3 Bouwkundi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R-glas voor bestaande maatschappelijke accommodaties</text:p>
                      </table:table-cell>
                      <table:table-cell table:style-name="entry" table:number-rows-spanned="1" table:number-columns-spanned="1">
                        <text:p text:style-name="table_al">
                          <text:span text:style-name="nadrukcur">Bestemd voor</text:span>: beglazing in buitengevel- of dakconstructies,</text:p>
                        <text:p text:style-name="table_al">
                          <text:span text:style-name="nadrukcur">en bestaande uit</text:span>: meervoudig glas met een warmtewerende coating en/of gasgevulde spouw met een warmte-doorlatingscoëfficiënt van maximaal 1,1 W/m²K, (eventueel) kozijn.</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R-glas voor nieuwe maatschappelijke accommodaties</text:p>
                      </table:table-cell>
                      <table:table-cell table:style-name="entry" table:number-rows-spanned="1" table:number-columns-spanned="1">
                        <text:p text:style-name="table_al">
                          <text:span text:style-name="nadrukcur">Bestemd voor</text:span>: beglazing in buitengevel- of dakconstructies,</text:p>
                        <text:p text:style-name="table_al">
                          <text:span text:style-name="nadrukcur">en bestaande uit</text:span>: meervoudig glas met een warmtewerende coating en/of gasgevulde spouw met een warmte-doorlatingscoëfficiënt van maximaal 0,7 W/m²K.</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solatie wand, vloer, dak voor bestaande maatschappelijke accommodaties</text:p>
                      </table:table-cell>
                      <table:table-cell table:style-name="entry" table:number-rows-spanned="1" table:number-columns-spanned="1">
                        <text:p text:style-name="table_al">
                          <text:span text:style-name="nadrukcur">Bestemd voor</text:span>: de verbetering van de isolatie van bestaande vloeren, plafonds of wanden van ruimten,</text:p>
                        <text:p text:style-name="table_al">
                          <text:span text:style-name="nadrukcur">en bestaande uit</text:span>: isolatiemateriaal waarbij de warmteweerstand R = Σ(Rm) = Σ(d/λ) ten minste </text:p>
                        <text:p text:style-name="table_al">2,5 m² K/W bedraagt.</text:p>
                        <text:p text:style-name="table_al"/>
                      </table:table-cell>
                    </table:table-row>
                    <table:table-row table:style-name="row">
                      <table:table-cell table:style-name="entry" table:number-rows-spanned="1" table:number-columns-spanned="3">
                        <text:p text:style-name="table_al">
                          <text:span text:style-name="nadrukvet">4 Duurzame energieopwekk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Zonnecollectorsysteem</text:p>
                      </table:table-cell>
                      <table:table-cell table:style-name="entry" table:number-rows-spanned="1" table:number-columns-spanned="1">
                        <text:p text:style-name="table_al">
                          <text:span text:style-name="nadrukcur">Bestemd voor</text:span>: het verwarmen van water of lucht,</text:p>
                        <text:p text:style-name="table_al">
                          <text:span text:style-name="nadrukcur">en bestaande uit</text:span>: een zonnecollector, (eventueel) restwarmtebuffer.</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Zonnepanelen voor elektriciteitsopwekking</text:p>
                      </table:table-cell>
                      <table:table-cell table:style-name="entry" table:number-rows-spanned="1" table:number-columns-spanned="1">
                        <text:p text:style-name="table_al">
                          <text:span text:style-name="nadrukcur">Bestemd voor</text:span>: het opwekken van elektrische energie uit zonlicht met behulp van zonnecellen,</text:p>
                        <text:p text:style-name="table_al">
                          <text:span text:style-name="nadrukcur">en bestaande uit</text:span>: panelen met fotovoltaïsche zonnecellen, eventueel stroom-/spanningsomvormer, (eventueel) aansluiting op het elektriciteitsnet.</text:p>
                        <text:p text:style-name="table_al"/>
                      </table:table-cell>
                    </table:table-row>
                    <table:table-row table:style-name="row">
                      <table:table-cell table:style-name="entry" table:number-rows-spanned="1" table:number-columns-spanned="3">
                        <text:p text:style-name="table_al">
                          <text:span text:style-name="nadrukvet">5 Specialistisch energieadvies</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nergiecoaching</text:p>
                      </table:table-cell>
                      <table:table-cell table:style-name="entry" table:number-rows-spanned="1" table:number-columns-spanned="1">
                        <text:p text:style-name="table_al">
                          <text:span text:style-name="nadrukcur">Bestemd voor</text:span>: het verkrijgen van specialistisch advies voor verduurzaming van bestaande maatschappelijke accommodaties,</text:p>
                        <text:p text:style-name="table_al">
                          <text:span text:style-name="nadrukcur">en bestaande uit</text:span>: een afspraak of traject met een energiecoach, warmtescan ter plaatse, uitvoering van hieruit naar voren komende quick wins.</text:p>
                      </table:table-cell>
                    </table:table-row>
                  
                </table:table>
              <text:p text:style-name="table_bottom"/></text:section></text:note-body></text:note>
          </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6844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4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4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DC.source">Onbekend</meta:user-defined>
    <meta:user-defined meta:name="OVERHEIDop.referentienummer">1163437</meta:user-defined>
    <meta:user-defined meta:name="DCTERMS.alternative">Subsidieregeling verduurzamen maatschappelijke accommodaties 2022 gemeente Heusden</meta:user-defined>
    <dc:language>nl</dc:language>
    <meta:user-defined meta:name="OVERHEIDop.locatietype/OVERHEIDop.gebiedsmarkering">Gemeente</meta:user-defined>
    <meta:user-defined meta:name="DC.title">Subsidieregeling verduurzamen maatschappelijke accommodaties 2022 gemeente Heusden</meta:user-defined>
    <meta:user-defined meta:name="DCTERMS.W3CDTF/DCTERMS.available">2021-12-24</meta:user-defined>
    <meta:user-defined meta:name="DCTERMS.W3CDTF/OVERHEIDop.jaargang">2021</meta:user-defined>
    <meta:user-defined meta:name="OVERHEIDop.publicationIssue">468440</meta:user-defined>
    <meta:user-defined meta:name="OVERHEIDop.betreftRegeling">CVDR668334_1</meta:user-defined>
    <meta:user-defined meta:name="OVERHEIDop.GmbID/DC.identifier">gmb-2021-468440</meta:user-defined>
    <meta:user-defined meta:name="xs:date/OVERHEIDop.startdatum">2022-01-01</meta:user-defined>
    <meta:user-defined meta:name="xs:date/OVERHEIDop.einddatum">2022-12-31</meta:user-defined>
    <meta:user-defined meta:name="OVERHEIDop.versieInformatie"/>
  </office:meta>
</office:document-meta>
</file>