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Kempweg, Hardeweg, Hoopweg, Parkweg, Fietspaden Westsingel en Zuidsing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X-Triathlon d.d. 15-05-2022</text:p>
            <text:p text:style-name="common-al">
            <text:span text:style-name="nadrukvet">Locatie:</text:span> Kempweg, Hardeweg, Hoopweg, Parkweg, Fietspaden Westsingel en Zuidsingel</text:p>
            <text:p text:style-name="common-al">
            <text:span text:style-name="nadrukvet">Kenmerk:</text:span> EV-2021-07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84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Kempweg, Hardeweg, Hoopweg, Parkweg, Fietspaden Westsingel en Zuidsingel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431</meta:user-defined>
    <meta:user-defined meta:name="OVERHEIDop.GmbID/DC.identifier">gmb-2021-468431</meta:user-defined>
    <meta:user-defined meta:name="OVERHEIDop.versieInformatie"/>
  </office:meta>
</office:document-meta>
</file>