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C. Steinweg Handelsveem B.V. (9999251634)</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Burgemeester en wethouders van de gemeente Rotterdam hebben het voornemen de op 20 12 april 2017 met kenmerk BES98432896_9999284177 aan C. Steinweg Handelsveem B.V. verleende vergunning voor de inrichting aan de Den Hamweg 30, 3089 KK  Rotterdam, krachtens artikel 2.31 van de Wet algemene bepalingen omgevingsrecht te wijzigen/aan te vullen.</text:p>
            <text:p text:style-name="common-al"/>
            <text:p text:style-name="common-al">Het betreft een inrichting voor op- en overslag van gevaarlijke stoffen en koopmansgoederen evenals de boord-boord-overslag van droge bulkgoederen.</text:p>
            <text:p text:style-name="common-al"/>
            <text:p text:style-name="common-al">Het Centraal Registratiepunt Gevaarlijke Stoffen (CRP) wordt vervangen door het systeem ‘Operationele Informatie bij Incidenten met Gevaarlijke Stoffen’ (OIGS). De voorschriften voor de registratie van gevaarlijke stoffen worden omwille hiervan ambtshalve aangepast.</text:p>
            <text:p text:style-name="common-al"/>
            <text:p text:style-name="tussenkopcur">Inzage</text:p>
            <text:p text:style-name="common-al">U kunt de ontwerpbeschikking en overige van belang zijnde stukken tijdens kantooruren van </text:p>
            <text:p text:style-name="common-al">23 december 2021 tot en met 2 februari 2022 op de volgende plaatsen inzien:</text:p>
            <text:p text:style-name="common-al">- Bibliotheek Rotterdam, 5e etage, Hoogstraat 110 te Rotterdam, alleen na telefonisch afspraak via telefoonnummer  010 – 281 63 03 of 010 – 281 62 96, uitsluitend tussen 10.00 uur en 16.00 uur;</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het college burgemeester en wethouders van de gemeente Rotterdam, maar moeten worden verzonden aan de DCMR Milieudienst Rijnmond. Dit kan per e-mail via <text:a xlink:href="mailto:info@dcmr.nl" xlink:type="simple">info@dcmr.nl</text:a>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5163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842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42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42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51634</meta:user-defined>
    <meta:user-defined meta:name="DCTERMS.abstract">Het Centraal Registratiepunt Gevaarlijke Stoffen (CRP) wordt vervangen door het systeem ‘Operationele Informatie bij Incidenten met Gevaarlijke Stoffen’ (OIGS). De voorschriften voor de registratie van gevaarlijke stoffen worden omwille hiervan ambtshalve aangepast</meta:user-defined>
    <dc:language>nl</dc:language>
    <meta:user-defined meta:name="OVERHEIDop.locatietype/OVERHEIDop.gebiedsmarkering">Adres</meta:user-defined>
    <meta:user-defined meta:name="DC.title">Kennisgeving ontwerpbeschikking C. Steinweg Handelsveem B.V. (9999251634)</meta:user-defined>
    <meta:user-defined meta:name="DCTERMS.W3CDTF/DCTERMS.available">2021-12-22</meta:user-defined>
    <meta:user-defined meta:name="DCTERMS.W3CDTF/OVERHEIDop.jaargang">2021</meta:user-defined>
    <meta:user-defined meta:name="OVERHEIDop.publicationIssue">468429</meta:user-defined>
    <meta:user-defined meta:name="OVERHEIDop.GmbID/DC.identifier">gmb-2021-468429</meta:user-defined>
    <meta:user-defined meta:name="OVERHEIDop.versieInformatie"/>
  </office:meta>
</office:document-meta>
</file>