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15 te Nijmegen: plaatsen van tijdelijke units ten behoeve van nachtopvang dakloz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2-2021</text:p>
            <text:p text:style-name="common-al">
            <text:span text:style-name="nadrukvet">Omschrijving: </text:span>plaatsen van tijdelijke units ten behoeve van nachtopvang daklozen (Nieuwe Dukenburgseweg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82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0-2021</text:p>
            <text:p text:style-name="common-al">
            <text:span text:style-name="nadrukvet">Verlengingsbesluit verzonden: </text:span>17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CEA91AC-74A7-4AA4-8F34-7DA5D8CD73D6" xlink:type="simple">http://www.nijmegen.nl/vergunningpagina/?guid=ACEA91AC-74A7-4AA4-8F34-7DA5D8CD73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842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Dukenburgseweg 15 te Nijmegen: plaatsen van tijdelijke units ten behoeve van nachtopvang daklozen - omgevingsvergunning - Beslistermijn verleng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428</meta:user-defined>
    <meta:user-defined meta:name="OVERHEIDop.GmbID/DC.identifier">gmb-2021-468428</meta:user-defined>
    <meta:user-defined meta:name="OVERHEIDop.versieInformatie"/>
  </office:meta>
</office:document-meta>
</file>