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3 te Nijmegen: verbreden van de uitrit behorend bij aanvraag bouw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verbreden van de uitrit behorend bij aanvraag bouw woning (Fritz Langstraat 13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8916.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2-2021</text:p>
            <text:p text:style-name="common-al">
            <text:span text:style-name="nadrukvet">Definitieve beschikking ter inzage gelegd: </text:span>22-12-2021</text:p>
            <text:p text:style-name="common-al">
            <text:span text:style-name="nadrukvet">Einddatum bezwaartermijn: </text:span>2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december 2021 tot en met 2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75624A-6169-40EA-9D9C-684E007667EB" xlink:type="simple">http://www.nijmegen.nl/vergunningpagina/?guid=3E75624A-6169-40EA-9D9C-684E007667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4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itz Langstraat 13 te Nijmegen: verbreden van de uitrit behorend bij aanvraag bouw woning - omgevingsvergunning - Vergunning verleend</meta:user-defined>
    <meta:user-defined meta:name="DCTERMS.W3CDTF/DCTERMS.available">2021-12-22</meta:user-defined>
    <meta:user-defined meta:name="DCTERMS.W3CDTF/OVERHEIDop.jaargang">2021</meta:user-defined>
    <meta:user-defined meta:name="OVERHEIDop.publicationIssue">468419</meta:user-defined>
    <meta:user-defined meta:name="OVERHEIDop.GmbID/DC.identifier">gmb-2021-468419</meta:user-defined>
    <meta:user-defined meta:name="OVERHEIDop.versieInformatie"/>
  </office:meta>
</office:document-meta>
</file>