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, Houterhof ong Horn (perceel A 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de ontwerpbeschikking voor devolgende aanvraag omgevingsvergunningter inzage ligt:</text:p>
            <text:list text:style-name="id1-3-2-1-1-2">
              <text:list-item text:style-override="id1-3-2-1-1-2-1">
                <text:number>•</text:number>
                <text:p text:style-name="al">het gebruiken van gronden of bouwwerken in strijd met het bestemmingsplan (bouw recreatiewoning ter plaatse van het vigerende agrarische bouwvlak) op locatie Houterhof ong Horn (perceel A 986) (zaaknummer 2021-001519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met ingang van 23 december 2021 gedurende 6 weken ter inzage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 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4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Houterhof ong Horn (perceel A 98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ntwerpbesluit omgevingsvergunning, Houterhof ong Horn (perceel A 986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18</meta:user-defined>
    <meta:user-defined meta:name="OVERHEIDop.GmbID/DC.identifier">gmb-2021-468418</meta:user-defined>
    <meta:user-defined meta:name="OVERHEIDop.versieInformatie"/>
  </office:meta>
</office:document-meta>
</file>