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style:style style:family="table-column" style:parent-style-name="colspec" style:name="id1-3-2-1-1-34-1-2-1-2">
      <style:table-column-properties/>
    </style:style>
  </office:automatic-styles>
  <office:body>
    <office:text>
      <text:p text:style-name="new_page_staatscourant"/>
      <text:p text:style-name="single-kop-titel">VERORDENING FORENSENBELASTING 2022</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Rucphen tot vaststelling van de Verordening op de heffing en de invordering van forensenbelasting 2022 (Verordening forensenbelasting Rucphen 2022)</text:span>
          </text:p>
            <text:p text:style-name="al">De raad van de gemeente Rucphen;</text:p>
            <text:p text:style-name="al">gelezen het voorstel van het college van burgemeester en wethouders van 16 november 2021;</text:p>
            <text:p text:style-name="al">gelet op artikel 223 van de Gemeentewet;</text:p>
            <text:p text:style-name="al">gezien het advies van de commissie Algemeen Bestuur en Middelen (ABM) van 2 december 2021;</text:p>
            <text:p text:style-name="al">besluit vast te stellen de volgende verordening:</text:p>
            <text:p text:style-name="al">
            <text:span text:style-name="nadrukcur">VERORDENING OP DE HEFFING EN DE INVORDERING VAN EEN FORENSENBELASTING RUCPHEN 2022</text:span>
          </text:p>
            <text:p text:style-name="al">Artikel 1. Definitie</text:p>
            <text:p text:style-name="al">Voor de toepassing van deze verordening wordt verstaan onder:</text:p>
            <text:list text:style-name="id1-3-2-1-1-11">
              <text:list-item text:style-override="id1-3-2-1-1-11-1">
                <text:number>1.</text:number>
                <text:p text:style-name="al">
                <text:span text:style-name="nadrukondlijn">woning</text:span>: een gemeubileerde woning als bedoeld in artikel 223 van de Gemeentewet.</text:p>
              </text:list-item>
            </text:list>
            <text:p text:style-name="al">Artikel 2. Belastbaar feit en belastingplicht</text:p>
            <text:list text:style-name="id1-3-2-1-1-13">
              <text:list-item text:style-override="id1-3-2-1-1-1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1-1-13-2">
                <text:number>2.</text:number>
                <text:p text:style-name="al">Of iemand in de gemeente hoofdverblijf heeft, wordt naar de omstandigheden beoordeeld.</text:p>
              </text:list-item>
            </text:list>
            <text:p text:style-name="al">Artikel 3.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Artikel 4. Maatstaf van heffing</text:p>
            <text:list text:style-name="id1-3-2-1-1-17">
              <text:list-item text:style-override="id1-3-2-1-1-17-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1-1-17-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1-1-17-3">
                <text:number>3.</text:number>
                <text:p text:style-name="al">Ingeval geen heffingsmaatstaf voor de onroerende-zaakbelastingen is vastgesteld, wordt de belasting geheven naar de waarde.</text:p>
              </text:list-item>
              <text:list-item text:style-override="id1-3-2-1-1-17-4">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1-1-17-5">
                <text:number>5.</text:number>
                <text:p text:style-name="al">Het tarief van de belasting bedraagt een percentage van de heffingsmaatstaf. Het percentage bedraagt 0,4893%.</text:p>
              </text:list-item>
              <text:list-item text:style-override="id1-3-2-1-1-17-6">
                <text:number>6.</text:number>
                <text:p text:style-name="al">De belasting bedraag minimaal € 122,00 en maximaal € 794,00 per woning.</text:p>
              </text:list-item>
            </text:list>
            <text:p text:style-name="al">Artikel 5. Belastingjaar</text:p>
            <text:p text:style-name="al">Het belastingjaar is gelijk aan het kalenderjaar.</text:p>
            <text:p text:style-name="al">Artikel 6. Wijze van heffing</text:p>
            <text:p text:style-name="al">De belasting wordt bij wege van aanslag geheven.</text:p>
            <text:p text:style-name="al">Artikel 7. Ontstaan van de belastingschuld</text:p>
            <text:p text:style-name="al">De belasting is verschuldigd op het moment dat de gemeubileerde woning meer dan 90 dagen in het belastingjaar beschikbaar is gehouden als bedoeld in artikel 2.</text:p>
            <text:p text:style-name="al">Artikel 8. Termijnen van betaling</text:p>
            <text:list text:style-name="id1-3-2-1-1-25">
              <text:list-item text:style-override="id1-3-2-1-1-25-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25-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1-1-25-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25-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1-1-25-5">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25-6">
                <text:number>6.</text:number>
                <text:p text:style-name="al">De Algemene termijnenwet is niet van toepassing op in de voorgaande leden gestelde termijnen.</text:p>
              </text:list-item>
            </text:list>
            <text:p text:style-name="al">Artikel 9. Kwijtschelding</text:p>
            <text:p text:style-name="al">Bij de invordering van de forensenbelasting wordt geen kwijtschelding verleend.</text:p>
            <text:p text:style-name="al">  Artikel 10. Overgangsrecht</text:p>
            <text:p text:style-name="al">De "Verordening forensenbelasting Rucphen 2021" van 16 december 2020, wordt ingetrokken met ingang van de in artikel 11, tweede lid, genoemde datum van ingang van de heffing, met dien verstande dat zij van toepassing blijft op de belastbare feiten die zich voor die datum hebben voorgedaan.</text:p>
            <text:p text:style-name="al">Artikel 11. Inwerkingtreding</text:p>
            <text:list text:style-name="id1-3-2-1-1-31">
              <text:list-item text:style-override="id1-3-2-1-1-31-1">
                <text:number>1.</text:number>
                <text:p text:style-name="al">Deze verordening treedt in werking met ingang van de eerste dag na die van bekendmaking.</text:p>
              </text:list-item>
              <text:list-item text:style-override="id1-3-2-1-1-31-2">
                <text:number>2.</text:number>
                <text:p text:style-name="al">De datum van ingang van de heffing is 1 januari 2022.</text:p>
              </text:list-item>
            </text:list>
            <text:p text:style-name="al">Artikel 12. Citeertitel</text:p>
            <text:p text:style-name="al">Deze verordening wordt aangehaald als: <text:span text:style-name="nadrukvet">Verordening forensenbelasting Rucphen 2022</text:span>.</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column table:style-name="id1-3-2-1-1-34-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41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1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Rucphen 2022</meta:user-defined>
    <dc:language>nl</dc:language>
    <meta:user-defined meta:name="OVERHEIDop.locatietype/OVERHEIDop.gebiedsmarkering">Gemeente</meta:user-defined>
    <meta:user-defined meta:name="DC.title">VERORDENING FORENSENBELASTING 2022</meta:user-defined>
    <meta:user-defined meta:name="DCTERMS.W3CDTF/DCTERMS.available">2021-12-27</meta:user-defined>
    <meta:user-defined meta:name="DCTERMS.W3CDTF/OVERHEIDop.jaargang">2021</meta:user-defined>
    <meta:user-defined meta:name="OVERHEIDop.publicationIssue">468414</meta:user-defined>
    <meta:user-defined meta:name="OVERHEIDop.betreftRegeling">CVDR668325_1</meta:user-defined>
    <meta:user-defined meta:name="xs:date/OVERHEIDop.startdatum">2022-01-01</meta:user-defined>
    <meta:user-defined meta:name="OVERHEIDop.GmbID/DC.identifier">gmb-2021-468414</meta:user-defined>
    <meta:user-defined meta:name="OVERHEIDop.versieInformatie"/>
  </office:meta>
</office:document-meta>
</file>