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nelheid en parkeerverbod op de Parkkade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Centrum</text:span>
            <text:span text:style-name="nadrukvet"/>
            <text:span text:style-name="nadrukvet"/>
            <text:span text:style-name="nadrukvet"/>
            <text:span text:style-name="nadrukvet"/>
            <text:span text:style-name="nadrukvet">21/0018421,</text:span>
            <text:span text:style-name="nadrukvet">AS21/12347</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Parkkade gelegen is in het centrum van de gemeente Rotterdam;</text:p>
            <text:p text:style-name="common-al">dat op de Parkkade een snelheidslimiet van 50 km/h geldt;</text:p>
            <text:p text:style-name="common-al">dat de weginrichting van de Parkkade weggebruikers uitnodigt om de snelheid te overschrijden; </text:p>
            <text:p text:style-name="common-al">dat er illegale straatraces zijn ontstaan waarbij weggebruikers de snelheidslimiet bovenmatig overschrijden;</text:p>
            <text:p text:style-name="common-al">dat deze straatraces een hoeveelheid toeschouwers aantrekken waardoor er zeer gevaarlijke verkeerssituaties ontstaan; </text:p>
            <text:p text:style-name="common-al">dat deze straatraces zodoende veel vuil en geluidsoverlast voor de omgeving veroorzaken; </text:p>
            <text:p text:style-name="common-al">dat er op verzoek van de burgemeester maatregelen getroffen moeten worden; </text:p>
            <text:p text:style-name="common-al">dat er snelheidsverlagende drempels en verkeerssluizen zijn aangebracht om de straatraces te voorkomen; </text:p>
            <text:p text:style-name="common-al">dat vanwege het toepassen van drempels en verkeerssluizen het gewenst is om de snelheidslimiet te verlagen naar 30 km/h;</text:p>
            <text:p text:style-name="common-al">dat er parkeergelegenheid gewenst is voor mindervaliden en zodoende een parkeerplaats hiervoor wordt aangewezen; </text:p>
            <text:p text:style-name="common-al">dat er voor het plaatsen van de verkeerssluizen deze parkeergelegenheid voor mindervaliden een paar parkeerplekken westwaarts is opgeschoven;</text:p>
            <text:p text:style-name="common-al">dat de Parkkade een belangrijke fietsverbinding is tussen de Maastunnel en de binnenstad; </text:p>
            <text:p text:style-name="common-al">dat de Parkkade bestaat uit asfaltverharding;</text:p>
            <text:p text:style-name="common-al">dat het hier onduidelijk is welke positie de fiets inneemt op deze weg; </text:p>
            <text:p text:style-name="common-al">dat om te voldoen aan de ontbrekende fietsinfrastructuur er fietssuggestiestroken zijn aangebracht;  </text:p>
            <text:p text:style-name="common-al">dat het parkeerterrein aan de kadekant onderdeel is geworden van de illegale straatraces;</text:p>
            <text:p text:style-name="common-al">dat daarom het parkeerterrein aan de kadekant is afgezet met obstakels en er een parkeerverbod geldt;</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tussenkopcur">Besluit:</text:p>
            <text:p text:style-name="common-al">namens het college van Burgemeester en Wethouders van Rotterdam,</text:p>
            <text:p text:style-name="common-al"/>
            <text:p text:style-name="common-al">Tot het instellen van 30 km/h op de Parkkade, tussen de Maastunnel en de kruising met de Heuvellaan, middels</text:p>
            <text:list text:style-name="id1-3-2-2-1-34">
              <text:list-item text:style-override="id1-3-2-2-1-34-1">
                <text:number>•</text:number>
                <text:p text:style-name="al">het plaatsen van 2 borden A01-30 als bedoeld in bijlage I van het RVV 1990 nabij de kruising met de Heuvellaan en ter hoogte van de bocht en het pand nabij nummer 27-29;</text:p>
              </text:list-item>
              <text:list-item text:style-override="id1-3-2-2-1-34-2">
                <text:number>•</text:number>
                <text:p text:style-name="al">het plaatsen van bord A02-30 als bedoeld in bijlage I van het RVV 1990 nabij de fietsoversteek ter hoogte van de Maastunnel; </text:p>
              </text:list-item>
              <text:list-item text:style-override="id1-3-2-2-1-34-3">
                <text:number/>
                <text:p text:style-name="al"/>
              </text:list-item>
            </text:list>
            <text:p text:style-name="common-al">Tot het instellen van een voorrangsregeling, waarbij verkeer vanuit noordwestelijke richting voorrang dient te verlenen voor verkeer vanuit zuidoostelijke richting, tussen de Maastunnel en de kruising met de Heuvellaan, middels</text:p>
            <text:list text:style-name="id1-3-2-2-1-36">
              <text:list-item text:style-override="id1-3-2-2-1-36-1">
                <text:number>•</text:number>
                <text:p text:style-name="al">het plaatsen van 4 borden F06a (voorrang op tegemoetkomend verkeer) als bedoeld in bijlage I van het RVV 1990 voor de drempels op circa 20 meter afstand voor de versmalling; </text:p>
              </text:list-item>
              <text:list-item text:style-override="id1-3-2-2-1-36-2">
                <text:number>•</text:number>
                <text:p text:style-name="al">het plaatsen van 4 borden F05 (voorrang verlenen op tegemoetkomend verkeer) als bedoeld in bijlage I van het RVV 1990 nabij de drempels op circa 40 meter afstand; </text:p>
              </text:list-item>
            </text:list>
            <text:p text:style-name="common-al"/>
            <text:p text:style-name="common-al">Tot het instellen van een parkeerverbod op het parkeerterrein aan de kadekant, ter hoogte van de toegangen naar het terrein, middels</text:p>
            <text:list text:style-name="id1-3-2-2-1-39">
              <text:list-item text:style-override="id1-3-2-2-1-39-1">
                <text:number>•</text:number>
                <text:p text:style-name="al">het plaatsen van 6 borden E01 als bedoeld in bijlage I van het RVV 1990 voor de eerste ingang vanaf de kruising met de Heuvellaan, voor de tweede ingang vanaf de kruising met de Heuvellaan en nabij de ingang voorbij het New Ocean Paradise hotel aan de Parkhaven; </text:p>
              </text:list-item>
            </text:list>
            <text:p text:style-name="common-al"/>
            <text:p text:style-name="common-al">Tot het instellen van een gehandicaptenparkeerplaats op de Parkkade langs de langsparkeervakken, middels</text:p>
            <text:list text:style-name="id1-3-2-2-1-42">
              <text:list-item text:style-override="id1-3-2-2-1-42-1">
                <text:number>•</text:number>
                <text:p text:style-name="al">het plaatsen van bord E06 als bedoeld in bijlage I van het RVV 1990  op de derde parkeersectie vanaf de kruising met de Heuvellaan en het eerste parkeervak; </text:p>
              </text:list-item>
            </text:list>
            <text:p text:style-name="common-al"/>
            <text:list text:style-name="id1-3-2-2-1-44">
              <text:list-item text:style-override="id1-3-2-2-1-44-1">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dec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4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nelheid en parkeerverbod - Parkka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8421, AS21/12347		</meta:user-defined>
    <meta:user-defined meta:name="OVERHEIDop.verkeersbordcode">A1</meta:user-defined>
    <meta:user-defined meta:name="OVERHEIDop.verkeersbordcode">A2</meta:user-defined>
    <meta:user-defined meta:name="OVERHEIDop.verkeersbordcode">E1</meta:user-defined>
    <meta:user-defined meta:name="OVERHEIDop.verkeersbordcode">E6</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snelheid en parkeerverbod op de Parkkade te Rotterdam</meta:user-defined>
    <meta:user-defined meta:name="DCTERMS.W3CDTF/DCTERMS.available">2021-12-22</meta:user-defined>
    <meta:user-defined meta:name="OVERHEIDop.externeBijlage">Situatietekening|exb-2021-74453</meta:user-defined>
    <meta:user-defined meta:name="DCTERMS.W3CDTF/OVERHEIDop.jaargang">2021</meta:user-defined>
    <meta:user-defined meta:name="OVERHEIDop.publicationIssue">468413</meta:user-defined>
    <meta:user-defined meta:name="OVERHEIDop.GmbID/DC.identifier">gmb-2021-468413</meta:user-defined>
    <meta:user-defined meta:name="OVERHEIDop.versieInformatie"/>
  </office:meta>
</office:document-meta>
</file>