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ning  Duurzaam en Langer Thuis gemeente Veere 2021</text:p>
      <text:section text:name="regeling_id1-3-2" text:style-name="regeling">
        <text:section text:name="aanhef_id1-3-2-1" text:style-name="aanhef">
          <text:section text:name="preambule_id1-3-2-1-1" text:style-name="preambule">
            <text:p text:style-name="al">De raad van de gemeente Veere</text:p>
            <text:p text:style-name="al">gelet op  artikel 149 van de Gemeentewet;</text:p>
            <text:p text:style-name="al">gelet op artikel 4.2 van de Algemene wet bestuursrecht;</text:p>
            <text:p text:style-name="al">gelezen het voorstel van het college van burgemeester en wethouder van 27 oktober 2021</text:p>
            <text:p text:style-name="al"/>
            <text:p text:style-name="al">Besluit</text:p>
            <text:p text:style-name="al">Vast te stellen de navolgende ‘Verordening lening  Duurzaam en Langer Thuis gemeente Veer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natuurlijk persoon zoals omschreven in artikel 2 die een aanvraag voor een lening Duurzaam en Langer Thuis gemeente Veere 2021 doet.</text:p>
              </text:list-item>
              <text:list-item text:style-override="id1-3-2-2-2-3-2">
                <text:number>b.</text:number>
                <text:p text:style-name="al">Aanvraag: het door aanvrager ingediende verzoek om een lening Duurzaam en Langer Thuis gemeente Veere 2021.</text:p>
              </text:list-item>
              <text:list-item text:style-override="id1-3-2-2-2-3-3">
                <text:number>c.</text:number>
                <text:p text:style-name="al">College: het college van burgemeester en wethouders van de gemeente Veere.</text:p>
              </text:list-item>
              <text:list-item text:style-override="id1-3-2-2-2-3-4">
                <text:number>d.</text:number>
                <text:p text:style-name="al">Maatregelen: maatregelen en voorzieningen zoals bedoeld in artikel 3.</text:p>
              </text:list-item>
              <text:list-item text:style-override="id1-3-2-2-2-3-5">
                <text:number>e.</text:number>
                <text:p text:style-name="al">Lening Duurzaam en Langer Thuis: een stimuleringslening die consumptief of hypothecair of als Verzilverlening wordt verstrekt ten behoeve van de financiering van de door het college aanvaarde werkelijke kosten van de maatregelen.</text:p>
              </text:list-item>
              <text:list-item text:style-override="id1-3-2-2-2-3-6">
                <text:number>f.</text:number>
                <text:p text:style-name="al">Werkelijke kosten: de totale kosten van materialen en werkzaamheden voor zover noodzakelijk voor het treffen van maatregelen.</text:p>
              </text:list-item>
              <text:list-item text:style-override="id1-3-2-2-2-3-7">
                <text:number>g.</text:number>
                <text:p text:style-name="al">SVn: stichting Stimuleringsfonds Volkshuisvesting Nederlandse gemeenten, gevestigd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lening Duurzaam en Langer Thuis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3-3">
              <text:list-item text:style-override="id1-3-2-2-3-3-1">
                <text:number>1.</text:number>
                <text:p text:style-name="al">Voor een lening Duurzaam en Langer Thuis die consumptief wordt verstrekt aan een particuliere woningeigenaar en bewoner. Bij twee of meer eigenaren gelden deze gezamenlijk als aanvrager. Eén van beide aanvragers is jonger dan 76 jaar. De peildatum hiervoor is de datum waarop de aanvraag bij SVn binnenkomt.</text:p>
              </text:list-item>
              <text:list-item text:style-override="id1-3-2-2-3-3-2">
                <text:number>2.</text:number>
                <text:p text:style-name="al">Voor een lening Duurzaam en Langer Thuis die hypothecair wordt verstrekt aan een particuliere woningeigenaar en bewoner. Bij twee of meer eigenaren gelden deze gezamenlijk als aanvrager.</text:p>
              </text:list-item>
              <text:list-item text:style-override="id1-3-2-2-3-3-3">
                <text:number>3.</text:number>
                <text:p text:style-name="al">Voor een lening Duurzaam en Langer Thuis die als Verzilverlening wordt verstrekt aan een particulier woningeigenaar en bewoner. Bij twee of meer eigenaren gelden deze gezamenlijk als aanvrager. De minimale leeftijd is 10 jaar voor de wettelijke AOW-leeftijd (58+) en kent geen maximumleeftijd.</text:p>
              </text:list-item>
              <text:list-item text:style-override="id1-3-2-2-3-3-4">
                <text:number>4.</text:number>
                <text:p text:style-name="al">Voor bestaande woonruimte in de gemeente Veere van minimaal 1 jaar oud, die geschikt en bestemd zijn voor permanente bewoning in de gemeente Veere, met een maximale WOZ-waarde van de op het moment van aanvragen geldende kostengrens van NHG.</text:p>
              </text:list-item>
            </text:list>
            <text:p text:style-name="al"/>
          </text:section>
          <text:section text:name="artikel_id1-3-2-2-4" text:style-name="artikel">
            <text:p text:style-name="artikel_kop_titel"><text:span text:style-name="artikel_kop_label">Artikel</text:span> <text:span text:style-name="artikel_kop_nr">3.</text:span> Kenmerken</text:p>
            <text:p text:style-name="al">Specifiek voor de Duurzaam Langer Thuis lening consumptief geldt:</text:p>
            <text:list text:style-name="id1-3-2-2-4-3">
              <text:list-item text:style-override="id1-3-2-2-4-3-1">
                <text:number>a.</text:number>
                <text:p text:style-name="al">Kan nooit meer bedragen dan de werkelijke kosten.</text:p>
              </text:list-item>
              <text:list-item text:style-override="id1-3-2-2-4-3-2">
                <text:number>b.</text:number>
                <text:p text:style-name="al">Bedraagt minimaal €2.500,- en maximaal €25.000,-</text:p>
              </text:list-item>
              <text:list-item text:style-override="id1-3-2-2-4-3-3">
                <text:number>c.</text:number>
                <text:p text:style-name="al">Heeft een looptijd van maximaal 10 jaar voor bedragen tot en met €10.000,- en maximaal 15 jaar voor bedragen vanaf €10.001,-</text:p>
              </text:list-item>
              <text:list-item text:style-override="id1-3-2-2-4-3-4">
                <text:number>d.</text:number>
                <text:p text:style-name="al">Het rentepercentage is 1,5%</text:p>
              </text:list-item>
              <text:list-item text:style-override="id1-3-2-2-4-3-5">
                <text:number>e.</text:number>
                <text:p text:style-name="al">Wordt verstrekt vanuit een bouwdepot.</text:p>
              </text:list-item>
            </text:list>
            <text:p text:style-name="al"/>
            <text:p text:style-name="al">Specifiek voor de Duurzaam Langer Thuis lening hypothecair geldt:</text:p>
            <text:list text:style-name="id1-3-2-2-4-6">
              <text:list-item text:style-override="id1-3-2-2-4-6-1">
                <text:number>a.</text:number>
                <text:p text:style-name="al">Kan nooit meer bedragen dan de werkelijke kosten.</text:p>
              </text:list-item>
              <text:list-item text:style-override="id1-3-2-2-4-6-2">
                <text:number>b.</text:number>
                <text:p text:style-name="al">Bedraagt minimaal €2.500,- en maximaal €25.000,-</text:p>
              </text:list-item>
              <text:list-item text:style-override="id1-3-2-2-4-6-3">
                <text:number>c.</text:number>
                <text:p text:style-name="al">Er is geen aflossingsvrij deel toegestaan</text:p>
              </text:list-item>
              <text:list-item text:style-override="id1-3-2-2-4-6-4">
                <text:number>d.</text:number>
                <text:p text:style-name="al">Heeft een looptijd van maximaal 10 jaar voor bedragen tot en met €10.000,- en een looptijd van maximaal 20 jaar voor bedragen vanaf €10.001,-.</text:p>
              </text:list-item>
              <text:list-item text:style-override="id1-3-2-2-4-6-5">
                <text:number>e.</text:number>
                <text:p text:style-name="al">Het rentepercentage is 1,0%</text:p>
              </text:list-item>
              <text:list-item text:style-override="id1-3-2-2-4-6-6">
                <text:number>f.</text:number>
                <text:p text:style-name="al">Wordt verstrekt vanuit een bouwdepot.</text:p>
              </text:list-item>
            </text:list>
            <text:p text:style-name="al"/>
            <text:p text:style-name="al">Specifiek voor de Verzilverlening geldt:</text:p>
            <text:list text:style-name="id1-3-2-2-4-9">
              <text:list-item text:style-override="id1-3-2-2-4-9-1">
                <text:number>a.</text:number>
                <text:p text:style-name="al">Kan nooit meer bedragen dan de werkelijke kosten.</text:p>
              </text:list-item>
              <text:list-item text:style-override="id1-3-2-2-4-9-2">
                <text:number>b.</text:number>
                <text:p text:style-name="al">Wordt hypothecair verstrekt.</text:p>
              </text:list-item>
              <text:list-item text:style-override="id1-3-2-2-4-9-3">
                <text:number>c.</text:number>
                <text:p text:style-name="al">Bedraagt minimaal €2.500,- en maximaal €25.000,-.</text:p>
              </text:list-item>
              <text:list-item text:style-override="id1-3-2-2-4-9-4">
                <text:number>d.</text:number>
                <text:p text:style-name="al">Het rentepercentage wordt door SVn vastgesteld en gepubliceerd</text:p>
              </text:list-item>
              <text:list-item text:style-override="id1-3-2-2-4-9-5">
                <text:number>e.</text:number>
                <text:p text:style-name="al">Wordt verstrekt vanuit een bouwdepot.</text:p>
              </text:list-item>
            </text:list>
            <text:p text:style-name="al"/>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Tot de maatregelen worden gerekend:</text:p>
                <text:p text:style-name="al">a. De bouwkundige en domotica aanpassingen zoals opgesomd en omschreven op de lijst van maatregelen in bijlage 1.</text:p>
                <text:p text:style-name="al">b. De duurzaamheidsmaatregelen zoals opgesomd en omschreven op de lijst van maatregelen in bijlage 2.</text:p>
                <text:p text:style-name="al">c. Maatregelen om gebreken aan het casco van de woning op te heffen. Bij het nemen van deze maatregelen dienen tenminste ook 2 maatregelen te worden genomen ten behoeve van het verduurzamen of levensloopbestendig maken van de woning. Verder dient zoveel als mogelijk gebruik te worden gemaakt van duurzaam geproduceerde bouwmaterialen. Onder het casco van de woning wordt verstaan:</text:p>
                <text:p text:style-name="al">a. 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p text:style-name="al">b. De technische installaties, met daarbij behorende leidingen voor gas, water en elektriciteitsvoorziening en de afvoer van afval- en hemelwater met de riolering.</text:p>
              </text:list-item>
              <text:list-item text:style-override="id1-3-2-2-5-2-2">
                <text:number>2.</text:number>
                <text:p text:style-name="al">Het college kan de in het eerste lid vermelde lijst van maatregelen uitbreiden en/of inkorten.</text:p>
              </text:list-item>
              <text:list-item text:style-override="id1-3-2-2-5-2-3">
                <text:number>3.</text:number>
                <text:p text:style-name="al">Huur-, lease-, leenconstructies en dergelijke waarbij stimuleringsmaatregelen niet in eigendom worden verworven, komen niet in aanmerking voor een lening.</text:p>
              </text:list-item>
            </text:list>
            <text:p text:style-name="al"/>
          </text:section>
          <text:section text:name="artikel_id1-3-2-2-6"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text:p>
            <text:list text:style-name="id1-3-2-2-6-3">
              <text:list-item text:style-override="id1-3-2-2-6-3-1">
                <text:number>a.</text:number>
                <text:p text:style-name="al">Mensen langer zelfstandig in de eigen woning te laten wonen.</text:p>
              </text:list-item>
              <text:list-item text:style-override="id1-3-2-2-6-3-2">
                <text:number>b.</text:number>
                <text:p text:style-name="al">Het uitbreiden van de voorraad levensloopbestendige woningen</text:p>
              </text:list-item>
              <text:list-item text:style-override="id1-3-2-2-6-3-3">
                <text:number>c.</text:number>
                <text:p text:style-name="al">Verduurzamen van particuliere koopwoningen</text:p>
              </text:list-item>
              <text:list-item text:style-override="id1-3-2-2-6-3-4">
                <text:number>d.</text:number>
                <text:p text:style-name="al">Het verminderen van energie- en waterverbruik.</text:p>
              </text:list-item>
              <text:list-item text:style-override="id1-3-2-2-6-3-5">
                <text:number>e.</text:number>
                <text:p text:style-name="al">Opwaardering van de bestaande woningvoorraad</text:p>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raad van de gemeente Veere stelt het budget vast dat beschikbaar is voor het toewijzen van leningen Duurzaam en Langer Thuis.</text:p>
              </text:list-item>
              <text:list-item text:style-override="id1-3-2-2-7-2-2">
                <text:number>2.</text:number>
                <text:p text:style-name="al">Leningen Duurzaam en Langer Thuis zijn alleen beschikbaar voor zover het vastgestelde budget hiervoor toereikend is.</text:p>
              </text:list-item>
              <text:list-item text:style-override="id1-3-2-2-7-2-3">
                <text:number>3.</text:number>
                <text:p text:style-name="al">Indien het vastgestelde budget niet meer toereikend is, worden de aanvragen door of namens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lening Duurzaam en Langer Thuis.</text:p>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lening Duurzaam en Langer Thuis wordt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list-item>
              <text:list-item text:style-override="id1-3-2-2-9-2-2">
                <text:number>2.</text:number>
                <text:p text:style-name="al">Het college bevestigt de ontvangst van de aanvraag binnen twee weken. Het college handelt de aanvragen in volgorde van binnenkomst af.</text:p>
              </text:list-item>
              <text:list-item text:style-override="id1-3-2-2-9-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2-4">
                <text:number>4.</text:number>
                <text:p text:style-name="al">Indien de aanvraag niet binnen de aangegeven termijn is gecompleteerd, verklaart het college de aanvraag niet ontvankelijk.</text:p>
              </text:list-item>
              <text:list-item text:style-override="id1-3-2-2-9-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2-6">
                <text:number>6.</text:number>
                <text:p text:style-name="al">Uit overschrijding van de in het zesde lid bedoelde termijn kan de aanvrager niet afleiden dat zijn aanvraag is of wordt gehonoreerd.</text:p>
              </text:list-item>
              <text:list-item text:style-override="id1-3-2-2-9-2-7">
                <text:number>7.</text:number>
                <text:p text:style-name="al">Tegen de toewijzing dan wel de afwijzing kan bezwaar en beroep gemaakt worden volgens de Algemene wet bestuursrecht.</text:p>
              </text:list-item>
            </text:list>
            <text:p text:style-name="al"/>
          </text:section>
          <text:section text:name="artikel_id1-3-2-2-10" text:style-name="artikel">
            <text:p text:style-name="artikel_kop_titel"><text:span text:style-name="artikel_kop_label">Artikel</text:span> <text:span text:style-name="artikel_kop_nr">9</text:span> Afwijzen aanvraag/intrekken toewijzing</text:p>
            <text:list text:style-name="id1-3-2-2-10-2">
              <text:list-item text:style-override="id1-3-2-2-10-2-1">
                <text:number>1.</text:number>
                <text:p text:style-name="al">Het college wijst een aanvraag voor een Stimuleringslening af, indien:</text:p>
                <text:p text:style-name="al">a. het budget niet toereikend is om de aanvraag te honoreren; of</text:p>
                <text:p text:style-name="al">b. er niet is voldaan aan de bij of krachtens deze verordening gestelde voorschriften en/of bepalingen.</text:p>
              </text:list-item>
              <text:list-item text:style-override="id1-3-2-2-10-2-2">
                <text:number>2.</text:number>
                <text:p text:style-name="al">Het college trekt een toewijzingsbesluit Starterslening in, indien:</text:p>
                <text:p text:style-name="al">a. de Stimuleringslening is toegewezen of vastgesteld op grond van onjuiste gegevens;</text:p>
                <text:p text:style-name="al">b. de Stimuleringslening niet tot stand komt;</text:p>
                <text:p text:style-name="al">c. Er niet is voldaan aan de bij of krachtens deze verordening gestelde voorschriften en/of bepalingen.</text:p>
                <text:p text:style-name="al">d. De werkelijke kosten minder bedragen dan 2.500,-</text:p>
                <text:p text:style-name="al">e. De werkzaamheden die gepaard gaan met de investering waarvoor de lening wordt aangevraagd al zijn begonnen of al zijn gerealiseerd.</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Duurzaam en Langer Thuis lening door SVn</text:p>
            <text:list text:style-name="id1-3-2-2-11-2">
              <text:list-item text:style-override="id1-3-2-2-11-2-1">
                <text:number>1.</text:number>
                <text:p text:style-name="al">De toewijzing door het college betreft een reservering voor een lening Duurzaam en Langer Thuisuit het gemeentelijke budget. De toewijzing voor het aanvragen van een lening Duurzaam en Langer Thuis vormt het startpunt voor een autonome (financiële) toetsing door SVn.</text:p>
              </text:list-item>
              <text:list-item text:style-override="id1-3-2-2-11-2-2">
                <text:number>2.</text:number>
                <text:p text:style-name="al">De verordening is in overeenstemming met de productspecificaties Stimuleringslening en Verzilverlening van SVn en de samenwerking tussen de gemeente Veere en SVn.</text:p>
              </text:list-item>
              <text:list-item text:style-override="id1-3-2-2-11-2-3">
                <text:number>3.</text:number>
                <text:p text:style-name="al">SVn stelt de definitieve hoogte van de lening Duurzaam en Langer Thuis vast en bij en positieve financiële toets brengt SVn een offerte uit. Bij een negatieve financiële toets wijst SVn de lening af en brengt de aanvrager en gemeente hiervan op de hoogte.</text:p>
              </text:list-item>
              <text:list-item text:style-override="id1-3-2-2-11-2-4">
                <text:number>4.</text:number>
                <text:p text:style-name="al">SVn verstrekt en beheert een geoffreerde lening Duurzaam en Langer Thuis.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text:p>
            <text:p text:style-name="al">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volgend op haar bekendmaking.</text:p>
              </text:list-item>
              <text:list-item text:style-override="id1-3-2-2-14-2-2">
                <text:number>2.</text:number>
                <text:p text:style-name="al">Met de inwerkingtreding van deze verordening wordt de verordening Stimuleringslening Woningverbetering Veere 2017 ingetrokken, nadat alle aanvragen zijn afgehandeld.</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ening Duurzaam en Langer Thuis gemeente</text:p>
            <text:p text:style-name="al">Veere 2021.</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door de raad besloten op: 16 december 2021</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Overzicht bouwkundige- en domotica-aanpassingen, behorende bij de verordening Duurzaam en Langer Thuis gemeente Veere 2021.</text:p>
          <text:p text:style-name="al"/>
          <text:p text:style-name="al">• Maatregelen die de woning rolstoel/rollator toegankelijk maken;</text:p>
          <text:p text:style-name="al">o Trap- of huisliften;</text:p>
          <text:p text:style-name="al">o Verwijderen drempels en/of aanschaf drempelhulp;</text:p>
          <text:p text:style-name="al">o Vergroten deurbreedte: minimaal 900 mm. Hierbij moet de verbreding van de deur ten opzichte van de huidige situatie aantoonbaar zijn (door bijvoorbeeld foto’s of plattegronden);</text:p>
          <text:p text:style-name="al">o Realiseren van een mantelzorgwoning op het perceel, hiervoor gelden de volgende voorwaarden:</text:p>
          <text:p text:style-name="al"> glas en isolatie dienen te voldoen aan de eisen zoals gesteld in het overzicht van duurzaamheidsmaatregelen in bijlage 2</text:p>
          <text:p text:style-name="al"> in geval van een aanwezige badkamer moet deze in ieder geval voorzien zijn van een inloopdouche of zitdouche. Bij deze badkamer komen tevens een wastafel en een (aangepast) toilet in aanmerking voor een lening;</text:p>
          <text:p text:style-name="al"> kosten voor overig meubilair, aankleding en roerende zaken zoals kasten, gordijnen, spiegels, radiatoren en bedden komen niet voor een lening in aanmerking;</text:p>
          <text:p text:style-name="al"/>
          <text:p text:style-name="al">• Realiseren van een slaap- en/of badkamer op de begane grond/primaire leefverdieping. Hiervoor gelden de volgende voorwaarden:</text:p>
          <text:p text:style-name="al">o glas en isolatie dienen te voldoen aan de eisen zoals gesteld in het overzicht van duurzaamheidsmaatregelen in bijlage 2;</text:p>
          <text:p text:style-name="al">o in geval van het realiseren van een badkamer moet deze in ieder geval voorzien</text:p>
          <text:p text:style-name="al">zijn van een inloopdouche of zitdouche. Bij deze badkamer komen tevens een</text:p>
          <text:p text:style-name="al">wastafel en een aangepast toilet in aanmerking voor een lening;</text:p>
          <text:p text:style-name="al">o kosten voor overig meubilair, aankleding en roerende zaken zoals kasten, gordijnen, spiegels, radiatoren en bedden komen niet voor een lening in aanmerking;</text:p>
          <text:p text:style-name="al">• Renovaties ter bevordering van levensloopbestendigheid, de volgende maatregelen komen in aanmerking:</text:p>
          <text:p text:style-name="al">o Aan de wand bevestigde douchestoel;</text:p>
          <text:p text:style-name="al">o Antislipvloertegels en/of antislipbehandeling huidige vloertegels;</text:p>
          <text:p text:style-name="al">o Thermostaatkranen, éénhendelmengkranen;</text:p>
          <text:p text:style-name="al">o Inloopdouche;</text:p>
          <text:p text:style-name="al">o Verhoogd toilet en spoel-föhninstallaties op het toilet;</text:p>
          <text:p text:style-name="al">o Verstelbaar keukenblok.</text:p>
          <text:p text:style-name="al"/>
          <text:p text:style-name="al">• Waterafvoer en -toevoer voor wasmachine-aansluiting op begane grond/leefverdieping;</text:p>
          <text:p text:style-name="al"/>
          <text:p text:style-name="al">• Domotica/huisautomatisering ter bevordering van levensloopbestendigheid, de volgende maatregelen komen in aanmerking:</text:p>
          <text:p text:style-name="al">o een digitale deurspion</text:p>
          <text:p text:style-name="al">o automatische deur-, raam- en raambekleding-openers,</text:p>
          <text:p text:style-name="al">o elektrisch bedienbare sloten,</text:p>
          <text:p text:style-name="al">o alarmeringssystemen,</text:p>
          <text:p text:style-name="al">o automatische interactie tussen diverse apparatuur/ verlichting en loze leidingen;</text:p>
          <text:p text:style-name="al">o Seniorensloten;</text:p>
          <text:p text:style-name="al">o Beugels of trapleuningen.</text:p>
          <text:p text:style-name="al"/>
          <text:p text:style-name="al"> </text:p>
        </text:section>
        <text:section text:name="bijlage_id1-3-2-5" text:style-name="bijlage">
          <text:p text:style-name="bijlage_top"/>
          <text:p text:style-name="hoofdstuk_kop"><text:span text:style-name="label">Bijlage</text:span> <text:span text:style-name="nr">2</text:span> Overzicht duurzaamheidsmaatregelen, behorende bij de verordening Duurzaam en Langer Thuis gemeente Veere 2021</text:p>
          <text:p text:style-name="al"/>
          <text:p text:style-name="al">• Zonnepanelen of zonneceldakpannen gemonteerd op of aan de bestaande woning;</text:p>
          <text:p text:style-name="al">• Zonneboiler met een opbrengst van ten minste 1,5 GJ per jaar, zoals dient te blijken uit het zonnekeurcertificaat, opbrengstverklaring of gelijkwaardigheidsverklaring;</text:p>
          <text:p text:style-name="al">• Bodem- en/of vloerisolatie met een warmteweerstand (Rd) van ten minste 3,5 m² K/W;</text:p>
          <text:p text:style-name="al">• Dakisolatie met een warmteweerstand (Rd) van ten minste 5 m² K/W;</text:p>
          <text:p text:style-name="al">• Dakisolatie groen met minimaal 8 m² beplanting aan het dakoppervlak;</text:p>
          <text:p text:style-name="al">• Spouwmuurisolatie met een warmteweerstand (Rd) van ten minste:</text:p>
          <text:p text:style-name="al">o 1,3 m² K/W voor woningen van vóór 1973</text:p>
          <text:p text:style-name="al">o 1,6 m² K/W voor woningen na 1973</text:p>
          <text:p text:style-name="al">• Gevelisolatie aan de binnen- of buitenzijde met een warmteweerstand (Rd) van ten minste 4,5 m² K/W;</text:p>
          <text:p text:style-name="al">• Hoogrendementsglas met een warmtegeleiding van minder dan U= 1,2 W/m² K. De kosten voor het vervangen van kozijnen is tevens financierbaar bij het aanbrengen van HR++ glas of triple-glas;</text:p>
          <text:p text:style-name="al">• Micro-wkk of HRe-ketel met een thermisch vermogen van ten minste 100% en een elektrisch rendement van ten minste 15%;</text:p>
          <text:p text:style-name="al">• Hoog rendement verwarmingssysteem (HR-ketel/ laag temperatuur verwarmingssysteem);</text:p>
          <text:p text:style-name="al">• Warmtepomp-boiler</text:p>
          <text:p text:style-name="al">• Warmtepomp (grondgebonden of lucht/water) ten behoeve van de warmwatervoorziening en/of verwarming van de woning;</text:p>
          <text:p text:style-name="al">• Maatregelen zoals opgenomen in een energie-rapport door een gecertificeerde EPAadviseur.</text:p>
          <text:p text:style-name="al">• De kosten voor het energie-rapport mogen alleen gefinancierd worden in combinatie met het realiseren van minimaal één maatregel zoals opgenomen in een energie-rapport om het energieverbruik te beperken en/of het aandeel duurzame energiebronnen te verhogen;</text:p>
          <text:p text:style-name="al">• Waterzijdig inregelen van het verwarmingssysteem;</text:p>
          <text:p text:style-name="al">• LED-verlichting (LED lampen, LED trafa’s, LED dimmers);</text:p>
          <text:p text:style-name="al">• A-label pomp voor vloerverwarming;</text:p>
          <text:p text:style-name="al">• Vraaggestuurde ventilatie, zowel de mechanische afzuiging met natuurlijke toevoer als</text:p>
          <text:p text:style-name="al">gebalanceerde ventilatie kunnen ‘vraaggestuurd’ uitgevoerd worden</text:p>
          <text:p text:style-name="al">• Afkoppeling, infiltreren en opvangen van hemelwater. Dit kan door het opvangen van</text:p>
          <text:p text:style-name="al">hemelwater in een regenton of een ondergrondse infiltratiekrat of het aanbrengen van een grindpakket in de bodem, of het verwijderen van verharding en ter plaatse aanbrengen van beplanting;</text:p>
          <text:p text:style-name="al">• De toepassing van kunststof kozijnen, - ramen en deuren in de uitwendige</text:p>
          <text:p text:style-name="al">scheidingsconstructie(s) (gevels en daken) met een warmtegeleiding van minder dan U + 1,4 W/m2 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4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4.2 van de Wijzigingswet Algemene wet bestuursrecht en enkele andere wetten (nieuwe omgevingsrecht en nadeelcompensatierecht)]|[1.0:c:BWBR0044962&amp;artikel=4.2&amp;g=2021-07-01</meta:user-defined>
    <meta:user-defined meta:name="OVERHEIDop.referentienummer">21b.11200</meta:user-defined>
    <meta:user-defined meta:name="DCTERMS.alternative">Verordening lening Duurzaam en Langer Thuis gemeente Veere 2021</meta:user-defined>
    <dc:language>nl</dc:language>
    <meta:user-defined meta:name="OVERHEIDop.locatietype/OVERHEIDop.gebiedsmarkering">Gemeente</meta:user-defined>
    <meta:user-defined meta:name="DC.title">Verordening lening  Duurzaam en Langer Thuis gemeente Veere 2021</meta:user-defined>
    <meta:user-defined meta:name="DCTERMS.W3CDTF/DCTERMS.available">2021-12-22</meta:user-defined>
    <meta:user-defined meta:name="DCTERMS.W3CDTF/OVERHEIDop.jaargang">2021</meta:user-defined>
    <meta:user-defined meta:name="OVERHEIDop.publicationIssue">468412</meta:user-defined>
    <meta:user-defined meta:name="OVERHEIDop.betreftRegeling">CVDR668324_1</meta:user-defined>
    <meta:user-defined meta:name="xs:date/OVERHEIDop.startdatum">2022-01-01</meta:user-defined>
    <meta:user-defined meta:name="OVERHEIDop.GmbID/DC.identifier">gmb-2021-468412</meta:user-defined>
    <meta:user-defined meta:name="OVERHEIDop.versieInformatie"/>
  </office:meta>
</office:document-meta>
</file>