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marktgelden 2022 (Verordening marktgelden gemeente Zutphen 2022)</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9 november 2021<text:span text:style-name="nadrukcur"/>met nummer 198791;</text:p>
            <text:p text:style-name="al"/>
            <text:p text:style-name="al">gelet op artikel 229, eerste lid, aanhef en onderdeel a van de Gemeentewet;</text:p>
            <text:p text:style-name="al"/>
            <text:p text:style-name="al">b e s l u i t :</text:p>
            <text:p text:style-name="al"/>
            <text:p text:style-name="al">vast te stellen de:</text:p>
            <text:p text:style-name="al"/>
            <text:p text:style-name="al">Verordening van de raad van de gemeente Zutphen houdende bepalingen over marktgelden 2022 (Verordening marktgelden gemeente Zutph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college: het college van burgemeester en wethouders.</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standplaatsen op de markten, als bedoeld in de Marktverordening gemeente Zutphen en het Marktreglement gemeente Zutph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aan wie een standplaats op het marktterrein is toegewezen.</text:p>
            <text:p text:style-name="al"/>
          </text:section>
          <text:section text:name="artikel_id1-3-2-2-5" text:style-name="artikel">
            <text:p text:style-name="artikel_kop_titel"><text:span text:style-name="artikel_kop_label">Artikel</text:span> <text:span text:style-name="artikel_kop_nr">4</text:span> Tarief</text:p>
            <text:list text:style-name="id1-3-2-2-5-2">
              <text:list-item text:style-override="id1-3-2-2-5-2-1">
                <text:number>1.</text:number>
                <text:p text:style-name="al">Het marktgeld bedraagt met uitzondering van het bepaalde in het tweede lid van dit artikel voor een standplaats op de markt in Zutphen € 12,00 per vierkante meter/ per kwartaal.</text:p>
              </text:list-item>
              <text:list-item text:style-override="id1-3-2-2-5-2-2">
                <text:number>2.</text:number>
                <text:p text:style-name="al">Als het overeenkomstig het eerste lid berekende tarief minder bedraagt dan € 216,00 per standplaats, wordt het marktgeld op € 216,00 per standplaats, per kwartaal bepaald.</text:p>
              </text:list-item>
              <text:list-item text:style-override="id1-3-2-2-5-2-3">
                <text:number>3.</text:number>
                <text:p text:style-name="al">In afwijking van het bepaalde in het eerste en tweede lid bedraagt het marktgeld voor zogenaamde standwerkers en dagplaatshouders:</text:p>
                <text:list text:style-name="id1-3-2-2-5-2-3-3">
                  <text:list-item text:style-override="id1-3-2-2-5-2-3-3-1">
                    <text:number>a.</text:number>
                    <text:p text:style-name="al">voor de markt in Zutphen: € 1,10 per dag per vierkante meter van de ingenomen standplaats met een minimum van € 22,-; </text:p>
                  </text:list-item>
                  <text:list-item text:style-override="id1-3-2-2-5-2-3-3-2">
                    <text:number>b.</text:number>
                    <text:p text:style-name="al">voor de markt in Warnsveld: € 0,60 per dag per vierkante meter van de ingenomen standplaats met een minimum van € 12,-.</text:p>
                  </text:list-item>
                </text:list>
              </text:list-item>
              <text:list-item text:style-override="id1-3-2-2-5-2-4">
                <text:number>4.</text:number>
                <text:p text:style-name="al">In afwijking van de voorgaande leden bedraagt het tarief voor het innemen van een standplaats op de wekelijkse warenmarkt in Warnsveld € 5,25 per vierkante meter/ per kwartaal.</text:p>
              </text:list-item>
              <text:list-item text:style-override="id1-3-2-2-5-2-5">
                <text:number>5.</text:number>
                <text:p text:style-name="al">Als het overeenkomstig het vierde lid berekende tarief minder bedraagt dan € 94,50 per standplaats/ per kwartaal wordt het marktgeld op € 94,50 per standplaats/ per kwartaal bepaald.</text:p>
              </text:list-item>
              <text:list-item text:style-override="id1-3-2-2-5-2-6">
                <text:number>6.</text:number>
                <text:p text:style-name="al">Voor de berekening van het in het eerste tot en met het vijfde lid vermelde tarief worden gedeelten van meters en dagen voor hele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wordt bij wege van aanslag geheven.</text:p>
              </text:list-item>
              <text:list-item text:style-override="id1-3-2-2-6-2-2">
                <text:number>2.</text:number>
                <text:p text:style-name="al">Het college stelt de modellen van de in het vorige lid bedoelde bescheiden vast.</text:p>
              </text:list-item>
              <text:list-item text:style-override="id1-3-2-2-6-2-3">
                <text:number>3.</text:number>
                <text:p text:style-name="al">Het marktgeld, op grond van artikel 3, derde lid wordt door houders van dagplaatsen betaald zonder voorafgaande vaststellingsbeschikking, à contant direct na overhandiging van de nota, zoals bedoeld in het eerste lid van dit artikel.</text:p>
              </text:list-item>
            </text:list>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Het in artikel 3, derde lid bedoelde marktgeld moet worden voldaan op het moment van aanbieding van de nota of andere schriftuur.</text:p>
              </text:list-item>
              <text:list-item text:style-override="id1-3-2-2-7-2-2">
                <text:number>2.</text:number>
                <text:p text:style-name="al">Het in artikel 4, eerste lid bedoelde marktgeld moet worden betaald uiterlijk op de laatste dag van de maand volgende op de maand die in de dagtekening van het aanslagbiljet is vermeld.</text:p>
              </text:list-item>
              <text:list-item text:style-override="id1-3-2-2-7-2-3">
                <text:number>3.</text:number>
                <text:p text:style-name="al">In afwijking van het tweed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het belastingbedrag automatisch wordt afgeschreven in drie termijnen. De eerste termijn vervalt een maand na dagtekening van het aanslagbiljet en elk van de volgende termijnen een maand later. </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7</text:span> Teruggaaf</text:p>
            <text:p text:style-name="al">Als een standplaatshouder geen gebruik kan maken van zijn standplaats wordt restitutie van het betaalde marktgeld verleend over het aantal volle kalendermaanden, waarin van de standplaats geen gebruik is gemaakt.</text:p>
            <text:p text:style-name="al"/>
          </text:section>
          <text:section text:name="artikel_id1-3-2-2-9" text:style-name="artikel">
            <text:p text:style-name="artikel_kop_titel"><text:span text:style-name="artikel_kop_label">Artikel</text:span> <text:span text:style-name="artikel_kop_nr">8</text:span> Datum van ingang heffing</text:p>
            <text:p text:style-name="al">De datum van ingang van de heffing is 1 januari 2022.</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gemeente Zutphen 2021, zoals vastgesteld bij besluit van 14 december 2020, wordt ingetrokken met ingang van 1 januari 2022,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dag na de datum van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gemeente Zutphen 2022.</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1</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4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98791</meta:user-defined>
    <meta:user-defined meta:name="DCTERMS.alternative">Verordening marktgelden gemeente Zutphen 2022</meta:user-defined>
    <dc:language>nl</dc:language>
    <meta:user-defined meta:name="OVERHEIDop.locatietype/OVERHEIDop.gebiedsmarkering">Gemeente</meta:user-defined>
    <meta:user-defined meta:name="DC.title">Verordening van de raad van de gemeente Zutphen houdende bepalingen over marktgelden 2022 (Verordening marktgelden gemeente Zutphen 2022)</meta:user-defined>
    <meta:user-defined meta:name="DCTERMS.W3CDTF/DCTERMS.available">2021-12-29</meta:user-defined>
    <meta:user-defined meta:name="DCTERMS.W3CDTF/OVERHEIDop.jaargang">2021</meta:user-defined>
    <meta:user-defined meta:name="OVERHEIDop.publicationIssue">468406</meta:user-defined>
    <meta:user-defined meta:name="OVERHEIDop.betreftRegeling">CVDR668321_1</meta:user-defined>
    <meta:user-defined meta:name="xs:date/OVERHEIDop.startdatum">2021-12-30</meta:user-defined>
    <meta:user-defined meta:name="OVERHEIDop.GmbID/DC.identifier">gmb-2021-468406</meta:user-defined>
    <meta:user-defined meta:name="OVERHEIDop.versieInformatie"/>
  </office:meta>
</office:document-meta>
</file>