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Winterfestival, Rat Verleghstraat (P5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852</text:p>
            <text:p text:style-name="common-al">Ingekomen: 20-11-2021</text:p>
            <text:p text:style-name="common-al">Locatie: Rat Verleghstraat Breda</text:p>
            <text:p text:style-name="common-al">Omschrijving: Ploegendienst Winterfestival</text:p>
            <text:p text:style-name="common-al">Periode: op 28-01-2022 van 15.00 uur tot 01.00 uur en</text:p>
            <text:p text:style-name="common-al">op 29-01-2022 van 13.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4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6852</meta:user-defined>
    <meta:user-defined meta:name="DCTERMS.abstract">Ploegendienst Winterfestival</meta:user-defined>
    <dc:language>nl</dc:language>
    <meta:user-defined meta:name="OVERHEIDop.locatietype/OVERHEIDop.gebiedsmarkering">Punt</meta:user-defined>
    <meta:user-defined meta:name="DC.title">Aanvraag evenementenvergunning, Ploegendienst Winterfestival, Rat Verleghstraat (P5)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05</meta:user-defined>
    <meta:user-defined meta:name="OVERHEIDop.GmbID/DC.identifier">gmb-2021-468405</meta:user-defined>
    <meta:user-defined meta:name="OVERHEIDop.versieInformatie"/>
  </office:meta>
</office:document-meta>
</file>