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ronnegerveen, Hambroeksdijk , perceel: BGR01N20, het aanleggen van kabeltrac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ronnegerveen</text:span>
          </text:p>
            <text:p text:style-name="common-al">Hambroeksdijk, perceel: BGR01N20, Z2021-011365</text:p>
            <text:p text:style-name="common-al">Datum ontvangst: 14 december 2021</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840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0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0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gemeente Borger-Odoorn, Bronnegerveen, Hambroeksdijk , perceel: BGR01N20, het aanleggen van kabeltrace</meta:user-defined>
    <meta:user-defined meta:name="DCTERMS.W3CDTF/DCTERMS.available">2021-12-22</meta:user-defined>
    <meta:user-defined meta:name="DCTERMS.W3CDTF/OVERHEIDop.jaargang">2021</meta:user-defined>
    <meta:user-defined meta:name="OVERHEIDop.publicationIssue">468403</meta:user-defined>
    <meta:user-defined meta:name="OVERHEIDop.GmbID/DC.identifier">gmb-2021-468403</meta:user-defined>
    <meta:user-defined meta:name="OVERHEIDop.versieInformatie"/>
  </office:meta>
</office:document-meta>
</file>