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Almere,</text:p>
            <text:p text:style-name="al">gezien het voorstel van burgemeester en wethouders;</text:p>
            <text:p text:style-name="al">gelet op het bepaalde in artikel 228a van de Gemeentewet;</text:p>
            <text:p text:style-name="al"/>
            <text:p text:style-name="al">
            <text:span text:style-name="nadrukvet">Besluit</text:span>
          </text:p>
            <text:p text:style-name="al">vast te stellen de </text:p>
            <text:p text:style-name="al">
            <text:span text:style-name="nadrukvet">Verordening</text:span>
            <text:span text:style-name="nadrukvet"> op de heffing en invordering van rioolheffing </text:span>
            <text:span text:style-name="nadrukvet">2022</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3-3">
                <text:number>c.</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gene die bij het begin van het belastingjaar het genot heeft krachtens eigendom, bezit of beperkt recht van een perceel dat direct of indirect is aangesloten op de gemeentelijke riolering. </text:p>
              </text:list-item>
              <text:list-item text:style-override="id1-3-2-2-4-3">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4-4">
                <text:number>3.</text:number>
                <text:p text:style-name="al">ingeval het perceel een roerende zaak is, wordt als eigenaar van het perceel aangemerkt, degene die op basis van het Burgerlijk Wetboek als eigenaar wordt aangemerkt.</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Belastingtarieven</text:p>
            <text:p text:style-name="al">Het tarief als bedoeld in artikel 3 bedraagt per perceel per belastingjaar €175,67</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 </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Vrijstelling</text:p>
            <text:list text:style-name="id1-3-2-2-10-2">
              <text:list-item text:style-override="id1-3-2-2-10-2">
                <text:number>1.</text:number>
                <text:p text:style-name="al">Geen belasting wordt geheven van percelen waarvan de op de voet van hoofdstuk IV van de Wet waardering onroerende zaken voor de onroerende zaak vastgestelde waarde € 35.000,00 of minder bedraagt, een en ander met uitzondering van die percelen waarvoor bij de waardebepaling met toepassing van de Uitvoeringsregeling uitgezonderde objecten Wet waardering onroerende zaken de waarde buiten aanmerking wordt gelaten. In afwijking in zoverre van het bepaalde in dit lid betreft deze vrijstelling niet die percelen die op 1 januari van het belastingjaar in aanbouw zijn, zoals bedoeld in artikel 17 lid 4 van de Wet waardering onroerende zaken, terwijl de voor het perceel vast te stellen waarde bij gereedkomen van het in aanbouw zijnde perceel het bedrag van € 35.000,00 naar verwachting zal overstijgen.</text:p>
              </text:list-item>
              <text:list-item text:style-override="id1-3-2-2-10-3">
                <text:number>2.</text:number>
                <text:p text:style-name="al">Tevens wordt geen belasting geheven voor percelen waar de gemeente geen kosten maakt, zoals bedoeld in artikel 2 onder a van deze verordening en waarbij de eigenaar aantoonbaar een voorziening heeft getroffen om bij neerslag minimaal 80 mm hemelwater per vierkante meter verhard oppervlak op te vangen.</text:p>
              </text:list-item>
            </text:list>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
                <text:number>1.</text:number>
                <text:p text:style-name="al">De belasting is verschuldigd bij het begin van het belastingjaar. </text:p>
              </text:list-item>
            </text:list>
          </text:section>
          <text:section text:name="artikel_id1-3-2-2-12" text:style-name="artikel">
            <text:p text:style-name="artikel_kop_titel"><text:span text:style-name="artikel_kop_label">Artikel</text:span> <text:span text:style-name="artikel_kop_nr">11</text:span> Termijnen van betaling</text:p>
            <text:p text:style-name="al">In afwijking van artikel 9, eerste lid, van de Invorderingswet 1990 moeten: </text:p>
            <text:list text:style-name="id1-3-2-2-12-3">
              <text:list-item text:style-override="id1-3-2-2-12-3-1">
                <text:number>1.</text:number>
                <text:p text:style-name="al">de aanslagen worden betaald in twee gelijke termijnen waarvan de eerste vervalt op de laatste dag van de maand volgend op de maand die in de dagtekening van het aanslagbiljet is vermeld en de tweede termijn één maand later. </text:p>
              </text:list-item>
              <text:list-item text:style-override="id1-3-2-2-12-3-2">
                <text:number>2.</text:number>
                <text:p text:style-name="al">In afwijking van het eerste lid geldt ingeval het totaalbedrag van de op één aanslagbiljet verenigde aanslagen onroerende zaakbelastingen of andere heffingen meer is dan € 85, doch minder dan €10.000,- en zolang het totaalbedrag van de op één aanslagbiljet verenigde aanslagen door middel van automatische incasso van de betaalrekening van de belastingschuldige kan worden afgeschreven, dat de aanslagen moeten worden betaald in 10 gelijke termijnen, waarvan de eerste vervalt op de laatste dag van de maand volgend op die welke in de dagtekening van het aanslagbiljet is vermeld en elk van de volgende termijnen telkens één maand later.</text:p>
              </text:list-item>
              <text:list-item text:style-override="id1-3-2-2-12-3-3">
                <text:number>3.</text:number>
                <text:p text:style-name="al">Indien de automatische incasso in de loop van het jaar wordt beëindigd, gelden voor het nog openstaande deel van de aanslag automatisch weer de oorspronkelijke twee betaaltermijnen waarvan de laatste vervalt op de eerste dag van de tweede maand volgend op de dagtekening van de aanslag. </text:p>
              </text:list-item>
              <text:list-item text:style-override="id1-3-2-2-12-3-4">
                <text:number>4.</text:number>
                <text:p text:style-name="al">De Algemene termijnenwet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Met betrekking tot kwijtschelding van rioolheffing worden de kosten van bestaan gesteld op 100 procent van de normuitkering die de belastingschuldige naar de maatstaven van het Bijstandsbesluit landelijke normering per maand telkens zou kunnen krijgen.</text:p>
            <text:p text:style-name="al"/>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 'Verordening op de heffing en invordering van rioolheffing 2021 wordt ingetrokken met ingang van de in het tweede lid genoemde datum van ingang van de heffing, met dien verstande dat zij van toepassing blijft op de belastbare feiten die zich voor die datum hebben voorgedaan. </text:p>
              </text:list-item>
              <text:list-item text:style-override="id1-3-2-2-15-3">
                <text:number>2.</text:number>
                <text:p text:style-name="al">De datum van ingang van de heffing is 1 januari 2022.</text:p>
              </text:list-item>
              <text:list-item text:style-override="id1-3-2-2-15-4">
                <text:number>3.</text:number>
                <text:p text:style-name="al">Deze verordening treedt in werking met ingang van de dag na die van bekendmaking en wordt aangehaald als 'Verordening rioolheffing 2022'.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9 december 2021</text:span></text:p>
            <text:p><text:span text:style-name="functie"/></text:p>
          </text:section>
          <text:section text:name="ondertekening_id1-3-2-3-2">
            <text:p><text:span text:style-name="functie"/></text:p>
            <text:p><text:span text:style-name="functie">de griffier, de voorzitter,</text:span></text:p>
            <text:p><text:span text:style-name="functie">G.J. Broer, W. Boutk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40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0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0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RV-105/2021</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3</meta:user-defined>
    <meta:user-defined meta:name="DCTERMS.W3CDTF/OVERHEIDop.jaargang">2021</meta:user-defined>
    <meta:user-defined meta:name="OVERHEIDop.publicationIssue">468401</meta:user-defined>
    <meta:user-defined meta:name="OVERHEIDop.betreftRegeling">CVDR668319_1</meta:user-defined>
    <meta:user-defined meta:name="xs:date/OVERHEIDop.startdatum">2021-12-24</meta:user-defined>
    <meta:user-defined meta:name="OVERHEIDop.GmbID/DC.identifier">gmb-2021-468401</meta:user-defined>
    <meta:user-defined meta:name="OVERHEIDop.versieInformatie"/>
  </office:meta>
</office:document-meta>
</file>