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Wet milieubeheer, besluit maatwerkvoorschriften - lozen van afvalwater zonder tussenkomst van een vetafscheider - Van Randwijcklaan 9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Besluit Maatwerkvoorschriften, Van Randwijcklaan 97, lozen van afvalwater zonder tussenkomst van een vetafscheider ,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21-0514</meta:user-defined>
    <dc:language>nl</dc:language>
    <meta:user-defined meta:name="OVERHEID.EPSG28992/DC.spatial">155920.01 463721.94</meta:user-defined>
    <meta:user-defined meta:name="DC.title">Gemeente Amersfoort, Kruiskamp/Koppel - Wet milieubeheer, besluit maatwerkvoorschriften - lozen van afvalwater zonder tussenkomst van een vetafscheider - Van Randwijcklaan 97, Amersfoort</meta:user-defined>
    <meta:user-defined meta:name="OVERHEID.PostcodeHuisnummer/OVERHEIDop.postcodeHuisnummer">3814AE 97</meta:user-defined>
    <meta:user-defined meta:name="OVERHEIDop.straatnaam">Van Randwijck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39</meta:user-defined>
    <meta:user-defined meta:name="OVERHEIDop.GmbID/DC.identifier">gmb-2021-46839</meta:user-defined>
    <meta:user-defined meta:name="OVERHEIDop.versieInformatie"/>
  </office:meta>
</office:document-meta>
</file>