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1-3-3">
      <text:list-level-style-bullet text:bullet-char="•" text:level="1">
        <style:list-level-properties text:min-label-width="10mm"/>
      </text:list-level-style-bullet>
    </text:list-style>
    <text:list-style style:name="id1-3-2-2-1-2-3-3-1-3-4">
      <text:list-level-style-bullet text:bullet-char="•" text:level="1">
        <style:list-level-properties text:min-label-width="10mm"/>
      </text:list-level-style-bullet>
    </text:list-style>
    <text:list-style style:name="id1-3-2-2-1-2-3-3-1-3-5">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Besluit maatschappelijke ondersteuning Lelystad 2020</text:p>
      <text:section text:name="regeling_id1-3-2" text:style-name="regeling">
        <text:section text:name="aanhef_id1-3-2-1" text:style-name="aanhef">
          <text:section text:name="preambule_id1-3-2-1-1" text:style-name="preambule">
            <text:p text:style-name="al">Gelet op artikel 160 van de Gemeentewet, de Wet maatschappelijke ondersteuning 2015 en de Verordening maatschappelijke ondersteuning Lelystad 2020;</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Na artikel 1.3 van het Besluit maatschappelijke ondersteuning Lelystad 2020 wordt een artikel toegevoegd, luidende:</text:p>
                <text:p text:style-name="al">1.4 Eigen kracht </text:p>
                <text:list text:style-name="id1-3-2-2-1-2-1-4">
                  <text:list-item text:style-override="id1-3-2-2-1-2-1-4-1">
                    <text:number>1.</text:number>
                    <text:p text:style-name="al">Onder de eigen kracht wordt alles verstaan wat binnen het vermogen van de cliënt ligt om zelf tot verbetering van zijn zelfredzaamheid en/of participatie te komen.</text:p>
                  </text:list-item>
                  <text:list-item text:style-override="id1-3-2-2-1-2-1-4-2">
                    <text:number>2.</text:number>
                    <text:p text:style-name="al">Het college stimuleert de cliënt om eerst eigen mogelijkheden te zien en in te zetten om de ondersteuningsbehoefte op te lossen.</text:p>
                  </text:list-item>
                  <text:list-item text:style-override="id1-3-2-2-1-2-1-4-3">
                    <text:number>3.</text:number>
                    <text:p text:style-name="al">Het college kan oplossingsmogelijkheden aanreiken of samen zoeken naar een geschikte oplossing om de eigen kracht van de cliënt en diens sociale netwerk te vergroten.</text:p>
                  </text:list-item>
                </text:list>
              </text:list-item>
              <text:list-item text:style-override="id1-3-2-2-1-2-2">
                <text:number>B.</text:number>
                <text:p text:style-name="al"> Artikel 5.3 lid 3 van het Besluit maatschappelijke ondersteuning Lelystad 2020 vervangen door: </text:p>
                <text:list text:style-name="id1-3-2-2-1-2-2-3">
                  <text:list-item text:style-override="id1-3-2-2-1-2-2-3-1">
                    <text:number>3.</text:number>
                    <text:p text:style-name="al">Het onderhoud van een tuin, het verzorgen van huisdieren (met uitzondering van hulphonden) en aanvullende schoonmaakwerkzaamheden die ontstaan door deze huisdieren (uitgezonderd hulphonden), horen niet bij de maatwerkvoorziening schoon en leefbaar huis.</text:p>
                  </text:list-item>
                </text:list>
              </text:list-item>
              <text:list-item text:style-override="id1-3-2-2-1-2-3">
                <text:number>C.</text:number>
                <text:p text:style-name="al"> Aan artikel 5.3 van het Besluit maatschappelijke ondersteuning Lelystad 2020 wordt een lid toegevoegd, luidende:</text:p>
                <text:list text:style-name="id1-3-2-2-1-2-3-3">
                  <text:list-item text:style-override="id1-3-2-2-1-2-3-3-1">
                    <text:number>4.</text:number>
                    <text:p text:style-name="al">Van inwonende kinderen kan, afhankelijk van hun leeftijd en psychosociaal functioneren, worden verwacht dat zij een bijdrage kunnen leveren aan de huishoudelijke taken zoals hieronder aangegeven:</text:p>
                    <text:list text:style-name="id1-3-2-2-1-2-3-3-1-3">
                      <text:list-item text:style-override="id1-3-2-2-1-2-3-3-1-3-1">
                        <text:number>•</text:number>
                        <text:p text:style-name="al">Kinderen tot 5 jaar leveren geen bijdrage aan de huishouding.</text:p>
                      </text:list-item>
                      <text:list-item text:style-override="id1-3-2-2-1-2-3-3-1-3-2">
                        <text:number>•</text:number>
                        <text:p text:style-name="al">Kinderen van 5 tot en met 12 jaar worden naar hun eigen mogelijkheden betrokken bij lichte huishoudelijke werkzaamheden als opruimen, tafel dekken en afruimen, afwassen en afdrogen en kleding in de wasmand doen.</text:p>
                      </text:list-item>
                      <text:list-item text:style-override="id1-3-2-2-1-2-3-3-1-3-3">
                        <text:number>•</text:number>
                        <text:p text:style-name="al">Kinderen van 13 tot en met 17 jaar kunnen, naast bovengenoemde taken hun eigen kamer op orde houden, rommel opruimen, stofzuigen, bed verschonen.</text:p>
                      </text:list-item>
                      <text:list-item text:style-override="id1-3-2-2-1-2-3-3-1-3-4">
                        <text:number>•</text:number>
                        <text:p text:style-name="al">Inwonende meerderjarige kinderen van 18 tot 23 jaar kunnen een eenpersoonshuishouden voeren. De huishoudelijke taken voor een éénpersoonshuishouden zijn: schoonhouden van sanitaire ruimte, keuken en een kamer, de was doen, boodschappen doen, maaltijd verzorgen, afwassen en opruimen.</text:p>
                      </text:list-item>
                      <text:list-item text:style-override="id1-3-2-2-1-2-3-3-1-3-5">
                        <text:number>•</text:number>
                        <text:p text:style-name="al">Inwonende meerderjarige kinderen vanaf 23 jaar kunnen alle huishoudelijke taken overnemen naast hun reguliere school, opleiding en/of werk.</text:p>
                      </text:list-item>
                    </text:list>
                  </text:list-item>
                </text:list>
              </text:list-item>
              <text:list-item text:style-override="id1-3-2-2-1-2-4">
                <text:number>D.</text:number>
                <text:p text:style-name="al"> Na de toelichting op artikel 1.3 van het Besluit maatschappelijke ondersteuning Lelystad 2020 wordt een toelichting toegevoegd, luidende:</text:p>
                <text:p text:style-name="al">1.4 Eigen kracht </text:p>
                <text:p text:style-name="al">Uitgangspunt van de transitie in de zorg is dat inwoners met een hulpvraag niet langer recht hebben op hulp vanuit de gemeente, maar dat het college een zorgplicht heeft als de inwoner op eigen kracht niet in zijn hulpvraag kan voorzien. De allereerste paragraaf van de memorie van toelichting bij de Wmo 2015 heeft dan ook de titel 'Meer eigen verantwoordelijkheid en ondersteuning op maat'. </text:p>
                <text:p text:style-name="al"/>
                <text:p text:style-name="al">Uitgangspunt is dat iedere ingezetene eerst kijkt wat hij zelf kan doen, wat zijn sociale omgeving voor hem kan doen of wat hij zelf voor een ander kan doen. Binnen het Wmo-kader bestaat eigen kracht dus uit een samenspel van eigen mogelijkheden, gebruikelijke hulp, mantelzorg, ondersteuning door andere mensen uit het sociale netwerk en voorliggende (algemene) voorzieningen. Dit blijkt ook uit artikel 2.3.5, derde lid, Wmo, waarin is opgenomen dat het college enkel een voorziening hoeft te treffen voor zover de cliënt deze beperkingen naar het oordeel van het college niet op eigen kracht, met een algemeen gebruikelijke voorziening, met gebruikelijke hulp, met mantelzorg of met hulp van andere personen uit zijn sociale netwerk dan wel met gebruikmaking van algemene voorzieningen kan verminderen of wegnemen.</text:p>
                <text:p text:style-name="al"/>
                <text:p text:style-name="al">De wetgever heeft beoogd te voorkomen dat overheidsbemoeienis leidt tot zorgafhankelijkheid. Hij gaat zelfs nog verder door te verplichten dat de overheidsbemoeienis actief en maximaal bij moet dragen aan de eigen kracht van het gezin en de samenleving. </text:p>
                <text:p text:style-name="al"/>
                <text:p text:style-name="al">Met dit artikel wordt deze opdracht van het college nader geconcretiseerd. Het is aan de gemeente om de eigen kracht van een persoon en diens omgeving te versterken door gezamenlijk oplossingen voor hun vragen te vinden. Cliënten moeten worden gemotiveerd, geïnformeerd, geadviseerd en ondersteund om vaardigheden te ontwikkelen, keuzes te maken en het eigen netwerk in te zetten. Als mensen het niet zelf kunnen en geen netwerk hebben, dan kan ondersteuning worden geboden vanuit de Wmo.</text:p>
                <text:p text:style-name="al"/>
              </text:list-item>
              <text:list-item text:style-override="id1-3-2-2-1-2-5">
                <text:number>E.</text:number>
                <text:p text:style-name="al"> Te bepalen dat deze wijziging op de dag na de datum van bekendmaking in werking treedt.</text:p>
                <text:p text:style-name="al"/>
              </text:list-item>
              <text:list-item text:style-override="id1-3-2-2-1-2-6">
                <text:number>F.</text:number>
                <text:p text:style-name="al"> Te bepalen dat aanvragen die zijn ingediend voor de inwerkingtreding van dit besluit en waarop nog niet is beslist bij het in werking treden van dit besluit, worden afgehandeld met toepassing van bepalingen uit dit besluit.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Lelystad van </text:span></text:p>
          </text:section>
          <text:section text:name="ondertekening_id1-3-2-3-2">
            <text:p><text:span text:style-name="functie"/></text:p>
            <text:p><text:span text:style-name="functie">Burgemees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838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8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8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Zorg en gezondheid | Organisatie en beleid</meta:user-defined>
    <meta:user-defined meta:name="DC.source">artikel 2.3.5 van de Wet maatschappelijke ondersteuning 2015]|[1.0:c:BWBR0035362&amp;artikel=2.3.5&amp;g=2020-01-01</meta:user-defined>
    <meta:user-defined meta:name="DC.source">artikel 2.3.6 van de Wet maatschappelijke ondersteuning 2015]|[1.0:c:BWBR0035362&amp;artikel=2.3.6&amp;g=2020-01-01</meta:user-defined>
    <meta:user-defined meta:name="DC.source">artikel 2.3.10 van de Wet maatschappelijke ondersteuning 2015]|[1.0:c:BWBR0035362&amp;artikel=2.3.10&amp;g=2020-01-01</meta:user-defined>
    <meta:user-defined meta:name="DC.source">artikel 2.4.1 van de Wet maatschappelijke ondersteuning 2015]|[1.0:c:BWBR0035362&amp;artikel=2.4.1&amp;g=2020-01-01</meta:user-defined>
    <meta:user-defined meta:name="DCTERMS.alternative">Besluit maatschappelijke ondersteuning Lelystad 2020</meta:user-defined>
    <dc:language>nl</dc:language>
    <meta:user-defined meta:name="OVERHEIDop.locatietype/OVERHEIDop.gebiedsmarkering">Gemeente</meta:user-defined>
    <meta:user-defined meta:name="DC.title">Besluit maatschappelijke ondersteuning Lelystad 2020</meta:user-defined>
    <meta:user-defined meta:name="DCTERMS.W3CDTF/DCTERMS.available">2021-12-22</meta:user-defined>
    <meta:user-defined meta:name="DCTERMS.W3CDTF/OVERHEIDop.jaargang">2021</meta:user-defined>
    <meta:user-defined meta:name="OVERHEIDop.publicationIssue">468380</meta:user-defined>
    <meta:user-defined meta:name="OVERHEIDop.betreftRegeling">CVDR638072_2</meta:user-defined>
    <meta:user-defined meta:name="xs:date/OVERHEIDop.startdatum">2021-12-23</meta:user-defined>
    <meta:user-defined meta:name="OVERHEIDop.GmbID/DC.identifier">gmb-2021-468380</meta:user-defined>
    <meta:user-defined meta:name="OVERHEIDop.versieInformatie"/>
  </office:meta>
</office:document-meta>
</file>