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paardenbak en het bouwen van stallen - de Haspel-boven 3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december 2021 een besluit genomen op de aanvraag met zaaknummer Z202103815 voor het aanleggen van een paardenbak en het bouwen van stallen op locatie de Haspel-boven 3 in Zevenhuiz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1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837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7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7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aanleggen van een paardenbak en het bouwen van stallen - de Haspel-boven 3 in Zevenhuizen</meta:user-defined>
    <meta:user-defined meta:name="DCTERMS.W3CDTF/DCTERMS.available">2021-12-22</meta:user-defined>
    <meta:user-defined meta:name="DCTERMS.W3CDTF/OVERHEIDop.jaargang">2021</meta:user-defined>
    <meta:user-defined meta:name="OVERHEIDop.publicationIssue">468379</meta:user-defined>
    <meta:user-defined meta:name="OVERHEIDop.GmbID/DC.identifier">gmb-2021-468379</meta:user-defined>
    <meta:user-defined meta:name="OVERHEIDop.versieInformatie"/>
  </office:meta>
</office:document-meta>
</file>