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auritslaan 49 en 65 Urmond (M2021-029\0971184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span text:style-name="nadrukvet">Activiteitenbesluit</text:span></text:p>
            <text:p text:style-name="common-al">Aanvrager: van der Valk hotel Urmond</text:p>
            <text:p text:style-name="common-al">Locatie: Mauritslaan 49 en 65 Urmond</text:p>
            <text:p text:style-name="common-al">Datum melding:15 november 2021</text:p>
            <text:p text:style-name="common-al">Zaaknummer: RUD 2021-206205</text:p>
            <text:p text:style-name="common-al">Dossiernummer: M2021-029\0971184596</text:p>
            <text:p text:style-name="common-al">Betreft: Melding Activiteitenbesluit milieubeheer voor het ingebruik nemen van de moestuin van het Business center Urmond ten behoeve van horeca-activiteit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62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83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Activiteitenbesluit Milieubeheer Mauritslaan 49 en 65 Urmond (M2021-029\0971184596)</meta:user-defined>
    <meta:user-defined meta:name="DCTERMS.W3CDTF/DCTERMS.available">2021-12-22</meta:user-defined>
    <meta:user-defined meta:name="DCTERMS.W3CDTF/OVERHEIDop.jaargang">2021</meta:user-defined>
    <meta:user-defined meta:name="OVERHEIDop.publicationIssue">468375</meta:user-defined>
    <meta:user-defined meta:name="OVERHEIDop.GmbID/DC.identifier">gmb-2021-468375</meta:user-defined>
    <meta:user-defined meta:name="OVERHEIDop.versieInformatie"/>
  </office:meta>
</office:document-meta>
</file>