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estaand dakterras, Rivierdijk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locatie Rivierdijk 67 te Hardinxveld-Giessendam. De aanvraag is geregistreerd onder zaaknummer O 2021-188 . De aanvraag betreft het legaliseren van een bestaand dak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83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1-18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estaand dakterras, Rivierdijk 67 te Hardinxveld-Giesse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72</meta:user-defined>
    <meta:user-defined meta:name="OVERHEIDop.GmbID/DC.identifier">gmb-2021-468372</meta:user-defined>
    <meta:user-defined meta:name="OVERHEIDop.versieInformatie"/>
  </office:meta>
</office:document-meta>
</file>