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23 5664 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23 5664 HV Geldrop</text:p>
            <text:p text:style-name="common-al">Datum ontvangst: 13-12-2021</text:p>
            <text:p text:style-name="common-al">Omschrijving: de aanleg/aanpassing van een parkeerterrein, verplaatsen van een pad en toevoegen van landschappelijke kwaliteiten</text:p>
            <text:p text:style-name="common-al">Zaaknummer: 1771104149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3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041497</meta:user-defined>
    <meta:user-defined meta:name="DCTERMS.abstract">de aanleg/aanpassing van een parkeerterrein, verplaatsen van een pad en toevoegen van landschappelijke kwaliteiten</meta:user-defined>
    <dc:language>nl</dc:language>
    <meta:user-defined meta:name="OVERHEIDop.locatietype/OVERHEIDop.gebiedsmarkering">Punt</meta:user-defined>
    <meta:user-defined meta:name="DC.title">Kennisgeving ontvangst aanvraag omgevingsvergunning Molenstraat 23 5664 HV Geldro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8366</meta:user-defined>
    <meta:user-defined meta:name="OVERHEIDop.GmbID/DC.identifier">gmb-2021-468366</meta:user-defined>
    <meta:user-defined meta:name="OVERHEIDop.versieInformatie"/>
  </office:meta>
</office:document-meta>
</file>