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25 te Nijmegen: aanleggen van een primair warmtetrace tbv technische ruimte Havenkad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aanleggen van een primair warmtetrace tbv technische ruimte Havenkade Nijmegen (Weurtseweg 125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089.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D72942-6076-4E16-A2CD-532274EE9899" xlink:type="simple">http://www.nijmegen.nl/vergunningpagina/?guid=91D72942-6076-4E16-A2CD-532274EE98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3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25 te Nijmegen: aanleggen van een primair warmtetrace tbv technische ruimte Havenkade Nijmegen - omgevingsvergunning - Vergunning verleend</meta:user-defined>
    <meta:user-defined meta:name="DCTERMS.W3CDTF/DCTERMS.available">2021-12-22</meta:user-defined>
    <meta:user-defined meta:name="DCTERMS.W3CDTF/OVERHEIDop.jaargang">2021</meta:user-defined>
    <meta:user-defined meta:name="OVERHEIDop.publicationIssue">468361</meta:user-defined>
    <meta:user-defined meta:name="OVERHEIDop.GmbID/DC.identifier">gmb-2021-468361</meta:user-defined>
    <meta:user-defined meta:name="OVERHEIDop.versieInformatie"/>
  </office:meta>
</office:document-meta>
</file>